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in het kader van de Waterwet Stationsweg 91 in Breukelen 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oktober 2018 een beschikking verleend aan Breukelen Holding B.V. te Breukelen in het kader van Waterwet voor een vergunning voor het onttrekken (en terug in de bodem brengen) van grondwater ten behoeve van een energieopslagsysteem in de bodem ter plaatse van het Van der Valk Hotel Breukelen aan de Stationsweg 91 te Breukelen. </text:p>
            <text:p text:style-name="common-al">Het besluit heeft zaakkenmerk Z-VERG-2018-23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2324. U kunt de stukken ook inzien bij de RUD Utrecht, Archimedeslaan 6, 3555 AA in Utrecht of bij het gemeentehuis in Maarssen, afdeling Ruimte, Endelhovenlaan 1, maandag tot en met vrijdag tijdens openingstijden, telefoon 0346-254000.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in het kader van de Waterwet Stationsweg 91 in Breukele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97</meta:user-defined>
    <meta:user-defined meta:name="OVERHEIDop.PrbID/DC.identifier">prb-2018-7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K 91</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771 464620</meta:user-defined>
    <meta:user-defined meta:name="OVERHEIDop.versieInformatie"/>
  </office:meta>
</office:document-meta>
</file>