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 text:level="1">
        <style:list-level-properties text:min-label-width="10mm"/>
      </text:list-level-style-bullet>
    </text:list-style>
    <text:list-style style:name="id1-3-2-2-4-6-3-1">
      <text:list-level-style-bullet text:bullet-char=" " text:level="1">
        <style:list-level-properties text:min-label-width="10mm"/>
      </text:list-level-style-bullet>
    </text:list-style>
    <text:list-style style:name="id1-3-2-2-4-6-3-2">
      <text:list-level-style-bullet text:bullet-char=" " text:level="1">
        <style:list-level-properties text:min-label-width="10mm"/>
      </text:list-level-style-bullet>
    </text:list-style>
    <text:list-style style:name="id1-3-2-2-4-6-3-3">
      <text:list-level-style-bullet text:bullet-char=" " text:level="1">
        <style:list-level-properties text:min-label-width="10mm"/>
      </text:list-level-style-bullet>
    </text:list-style>
    <text:list-style style:name="id1-3-2-2-4-6-3-4">
      <text:list-level-style-bullet text:bullet-char=" " text:level="1">
        <style:list-level-properties text:min-label-width="10mm"/>
      </text:list-level-style-bullet>
    </text:list-style>
    <text:list-style style:name="id1-3-2-2-4-6-3-5">
      <text:list-level-style-bullet text:bullet-char=" "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Lokale Actie Groep LEADER Zuid-Limburg</text:p>
      <text:section text:name="regeling_id1-3-2" text:style-name="regeling">
        <text:section text:name="aanhef_id1-3-2-1" text:style-name="aanhef">
          <text:section text:name="preambule_id1-3-2-1-1" text:style-name="preambule">
            <text:p text:style-name="al">Herplaatsing <text:a xlink:href="https://zoek.officielebekendmakingen.nl/prb-2018-7225.html" xlink:type="simple">Provinciaal blad 2018, nummer 7225</text:a> van 2 oktober 2018</text:p>
            <text:p text:style-name="al"/>
            <text:p text:style-name="al">
            <text:span text:style-name="nadrukvet">Gedeputeerde Staten van Limburg,</text:span>
          </text:p>
            <text:p text:style-name="al"/>
            <text:p text:style-name="al">maken ter voldoening aan het bepaalde in de Provinciewet, de Algemene wet bestuursrecht en hoofdstuk 3 van de Subsidieverordening Plattelandsontwikkelingsprogramma 2014-2020 Provincie Limburg (POP3) bekend dat zij in hun vergadering van 25 september 2018 hebben vastgesteld:</text:p>
          </text:section>
          <text:section text:name="afkondiging_id1-3-2-1-2" text:style-name="afkondiging">
            <text:p text:style-name="afkondiging_top"/>
            <text:p text:style-name="al">
            <text:span text:style-name="nadrukvet">Reglement Lokale Actie Groep LEADER Zuid-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POP3: Het derde Plattelandsontwikkelingsprogramma van Nederland in het kader van het Europees Landbouwfonds voor Plattelandsontwikkeling 2014-2020;</text:p>
              </text:list-item>
              <text:list-item text:style-override="id1-3-2-2-1-3-2">
                <text:number>b.</text:number>
                <text:p text:style-name="al">LEADER (Liaison Entre Actions de Développement de l’Économique Rurale): een vanuit de gemeenschap geleide lokale ontwikkeling in het kader van POP3;</text:p>
              </text:list-item>
              <text:list-item text:style-override="id1-3-2-2-1-3-3">
                <text:number>c.</text:number>
                <text:p text:style-name="al">LAG: lokale actiegroep als bedoeld in artikel 34 van Vo (EG) nr. 1303/2013;</text:p>
              </text:list-item>
              <text:list-item text:style-override="id1-3-2-2-1-3-4">
                <text:number>d.</text:number>
                <text:p text:style-name="al">LOS (lokale ontwikkelingsstrategie) Zuid-Limburg: het door GS op 25 september 2018 vastgestelde plan met een coherent samenstel van op de plaatselijke doelstellingen en behoeften afgestemde concrete acties die bijdragen aan de verwezenlijking van de strategie van de Europese Unie voor slimme, duurzame en inclusieve groei en dat wordt uitgevoerd door een lokale actiegroep.</text:p>
              </text:list-item>
            </text:list>
          </text:section>
          <text:section text:name="artikel_id1-3-2-2-2" text:style-name="artikel">
            <text:p text:style-name="artikel_kop_titel"><text:span text:style-name="artikel_kop_label">Artikel</text:span> <text:span text:style-name="artikel_kop_nr">2</text:span> Instelling en taken LAG</text:p>
            <text:list text:style-name="id1-3-2-2-2-2">
              <text:list-item text:style-override="id1-3-2-2-2-2">
                <text:number>1.</text:number>
                <text:p text:style-name="al">Gedeputeerde Staten van Limburg, hierna te noemen "GS", stellen een Provinciale adviescommissie in voor het programma LEADER Zuid-Limburg, hierna te noemen de Lokale Actie Groep (LAG).</text:p>
              </text:list-item>
              <text:list-item text:style-override="id1-3-2-2-2-3">
                <text:number>2.</text:number>
                <text:p text:style-name="al">De LAG heeft tot taak:</text:p>
                <text:list text:style-name="id1-3-2-2-2-3-3">
                  <text:list-item text:style-override="id1-3-2-2-2-3-3-1">
                    <text:number>a.</text:number>
                    <text:p text:style-name="al">Het doen van voorstellen aan GS voor aanpassing van de LOS Zuid-Limburg;</text:p>
                  </text:list-item>
                  <text:list-item text:style-override="id1-3-2-2-2-3-3-2">
                    <text:number>b.</text:number>
                    <text:p text:style-name="al">het stimuleren (door verbinden en netwerken) van plaatselijke bewoners, ondernemers en organisaties tot ontwikkeling van projecten die bijdragen aan de realisatie van de LOS Zuid-Limburg;</text:p>
                  </text:list-item>
                  <text:list-item text:style-override="id1-3-2-2-2-3-3-3">
                    <text:number>c.</text:number>
                    <text:p text:style-name="al">het begeleiden en ondersteunen van initiatiefnemers bij projectontwikkeling;</text:p>
                  </text:list-item>
                  <text:list-item text:style-override="id1-3-2-2-2-3-3-4">
                    <text:number>d.</text:number>
                    <text:p text:style-name="al">het toetsen en selecteren van ingediende projectplannen aan het geldende openstellingsbesluit POP3 LEADER en de LOS Zuid-Limburg op basis van de hierin benoemde selectiecriteria en voorwaarden;</text:p>
                  </text:list-item>
                  <text:list-item text:style-override="id1-3-2-2-2-3-3-5">
                    <text:number>e.</text:number>
                    <text:p text:style-name="al">het vanuit een deskundige en onafhankelijke positie aan Gedeputeerde Staten uitbrengen van zwaarwegende adviezen voor de finale beoordeling van projectplannen die ter subsidiëring zijn ingediend;</text:p>
                  </text:list-item>
                  <text:list-item text:style-override="id1-3-2-2-2-3-3-6">
                    <text:number>f.</text:number>
                    <text:p text:style-name="al">het monitoren en evalueren van de uitvoering van de LOS Zuid-Limburg voor zowel de tijdige realisatie van doelen en output als verantwoorde besteding van de publieke middelen;</text:p>
                  </text:list-item>
                  <text:list-item text:style-override="id1-3-2-2-2-3-3-7">
                    <text:number>g.</text:number>
                    <text:p text:style-name="al">het verzorgen van inhoudelijke en financiële rapportages over de voortgang van de LOS Zuid-Limburg;</text:p>
                  </text:list-item>
                  <text:list-item text:style-override="id1-3-2-2-2-3-3-8">
                    <text:number>h.</text:number>
                    <text:p text:style-name="al">het verzorgen van voorlichting, publiciteit en verder benodigde communicatie voor de LOS Zuid-Limburg.</text:p>
                  </text:list-item>
                </text:list>
              </text:list-item>
              <text:list-item text:style-override="id1-3-2-2-2-4">
                <text:number>3.</text:number>
                <text:p text:style-name="al">Ten minste één keer per jaar wordt door de (plaatsvervangend) voorzitter mondeling of schriftelijk verslag uitgebracht over de voortgang van de opdracht van de LAG aan de coördinerend portefeuillehouder. </text:p>
              </text:list-item>
            </text:list>
          </text:section>
          <text:section text:name="artikel_id1-3-2-2-3" text:style-name="artikel">
            <text:p text:style-name="artikel_kop_titel"><text:span text:style-name="artikel_kop_label">Artikel</text:span> <text:span text:style-name="artikel_kop_nr">3</text:span> Secretariaat</text:p>
            <text:list text:style-name="id1-3-2-2-3-2">
              <text:list-item text:style-override="id1-3-2-2-3-2">
                <text:number>1.</text:number>
                <text:p text:style-name="al">De LAG wordt ondersteund door een secretaris, die wordt aangesteld door GS. Deze secretaris wordt in het kader van de LAG “programmacoördinator” genoemd. De programmacoördinator is binnen het LEADER programma het eerste aanspreekpunt voor initiatiefnemers, plaatselijke bewoners, ondernemers, organisaties en overheidsinstanties. De programmacoördinator geeft advies over (andere) subsidieprogramma’s binnen de provincie en verzorgt de afstemming met provinciale beleidsclusters, programma’s en medewerkers.</text:p>
              </text:list-item>
              <text:list-item text:style-override="id1-3-2-2-3-3">
                <text:number>2.</text:number>
                <text:p text:style-name="al">De programmacoördinator is geen lid van de LAG en heeft geen stemrecht.</text:p>
              </text:list-item>
              <text:list-item text:style-override="id1-3-2-2-3-4">
                <text:number>3.</text:number>
                <text:p text:style-name="al">Bij tussentijdse beëindiging van zijn werkzaamheden stellen GS een opvolger aan.</text:p>
              </text:list-item>
            </text:list>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LAG bestaat uit een voorzitter en ten minste 6 en ten hoogste 14 andere leden, welke door GS worden benoemd en op persoonlijke titel zitting zullen hebben. Op de website http://www.leaderzuidlimburg.nl/over-ons zal het actuele overzicht van de leden van de LAG vermeld staan.</text:p>
              </text:list-item>
              <text:list-item text:style-override="id1-3-2-2-4-3">
                <text:number>2.</text:number>
                <text:p text:style-name="al">Op voordracht van de voorzitter benoemt de LAG uit haar midden een plaatsvervangend voorzitter.</text:p>
              </text:list-item>
              <text:list-item text:style-override="id1-3-2-2-4-4">
                <text:number>3.</text:number>
                <text:p text:style-name="al">De LAG bestaat uit vertegenwoordigers van de publieke en private lokale sociaaleconomische belangen, waarbij noch de overheden, noch één belangengroep meer dan 49 % van de stemrechten voor de besluitvorming hebben.</text:p>
              </text:list-item>
              <text:list-item text:style-override="id1-3-2-2-4-5">
                <text:number>4.</text:number>
                <text:p text:style-name="al">Na realisatie van de LOS en uiterlijk 31 december 2023 wordt de LAG opgeheven;</text:p>
              </text:list-item>
              <text:list-item text:style-override="id1-3-2-2-4-6">
                <text:number>5.</text:number>
                <text:p text:style-name="al">Het lidmaatschap van de LAG kan te allen tijde op eigen verzoek worden beëindigd, door schriftelijke kennisgeving aan GS met inachtneming van een opzegtermijn van twee maanden. Wanneer een lid niet voldoende functioneert, kunnen GS, gehoord de (plaatsvervangend) voorzitter en de (plaatsvervangend) ambtelijk secretaris, het lidmaatschap van het desbetreffende lid tussentijds beëindigen. De procedure hiervoor zal worden neergelegd in de LOS. Voor de invulling van de vacante plek wordt het Beleidskader Benoemingen gevolgd, zoals besloten door GS in de vergadering van 12 december 2017. Hiertoe worden vijf stappen gevolgd:</text:p>
                <text:list text:style-name="id1-3-2-2-4-6-3">
                  <text:list-item text:style-override="id1-3-2-2-4-6-3-1">
                    <text:number> </text:number>
                    <text:p text:style-name="al">Stap 1: De selectieprocedure en het functieprofiel, zoals vastgesteld door GS, en zoals neergelegd in bijlage 4 van de LOS wordt gevolgd;</text:p>
                  </text:list-item>
                  <text:list-item text:style-override="id1-3-2-2-4-6-3-2">
                    <text:number> </text:number>
                    <text:p text:style-name="al">Stap 2: De vacature wordt opengesteld (via een extern bureau, de LAG of via de provinciale website); </text:p>
                  </text:list-item>
                  <text:list-item text:style-override="id1-3-2-2-4-6-3-3">
                    <text:number> </text:number>
                    <text:p text:style-name="al">Stap 3: Op basis van de kandidaten die zich gemeld hebben stellen GS, op advies van de LAG, vast met welke kandidaten een verkennend gesprek wordt gevoerd. GS kunnen ervoor kiezen om zich te laten vertegenwoordigen door de provinciale LEADER programmacoördinator;</text:p>
                  </text:list-item>
                  <text:list-item text:style-override="id1-3-2-2-4-6-3-4">
                    <text:number> </text:number>
                    <text:p text:style-name="al">Stap 4: De portefeuillehoudende gedeputeerde draagt een kandidaat ter besluitvorming voor aan GS;</text:p>
                  </text:list-item>
                  <text:list-item text:style-override="id1-3-2-2-4-6-3-5">
                    <text:number> </text:number>
                    <text:p text:style-name="al">Stap 5: GS nemen een besluit over de voordracht en/of benoeming.</text:p>
                  </text:list-item>
                </text:list>
              </text:list-item>
              <text:list-item text:style-override="id1-3-2-2-4-7">
                <text:number>6.</text:number>
                <text:p text:style-name="al">GS kunnen tussentijds leden benoemen tot het maximale aantal van 14 leden. Bij de selectie van nieuwe kandidaten is de in de LOS Zuid-Limburg beschreven evenwichtige samenstelling richtinggevend . De bepalingen van het vijfde lid zijn hierbij onverkort van toepassing.</text:p>
              </text:list-item>
            </text:list>
          </text:section>
          <text:section text:name="artikel_id1-3-2-2-5" text:style-name="artikel">
            <text:p text:style-name="artikel_kop_titel"><text:span text:style-name="artikel_kop_label">Artikel</text:span> <text:span text:style-name="artikel_kop_nr">5</text:span> Werkwijze bij de selectie van subsidieaanvragen</text:p>
            <text:list text:style-name="id1-3-2-2-5-2">
              <text:list-item text:style-override="id1-3-2-2-5-2">
                <text:number>1.</text:number>
                <text:p text:style-name="al">De LAG beoordeelt door de provincie als ontvankelijk verklaarde aanvragen op basis van de selectiecriteria in de LOS en het geldende openstellingsbesluit POP3 LEADER.</text:p>
              </text:list-item>
              <text:list-item text:style-override="id1-3-2-2-5-3">
                <text:number>2.</text:number>
                <text:p text:style-name="al">Bij een positieve beoordeling stelt de LAG de hoogte van het steunbedrag vast overeenkomstig de in de LOS benoemde verdeelsleutel.</text:p>
              </text:list-item>
              <text:list-item text:style-override="id1-3-2-2-5-4">
                <text:number>3.</text:number>
                <text:p text:style-name="al">De LAG stelt een advies op over de beoordeling van de steunaanvraag.</text:p>
              </text:list-item>
              <text:list-item text:style-override="id1-3-2-2-5-5">
                <text:number>4.</text:number>
                <text:p text:style-name="al">Gedeputeerde Staten besluiten tot het verlenen van steun op basis van het advies van de LAG. GS kunnen in het kader van de besluitvorming gemotiveerd afwijken van het advies van de LAG. </text:p>
              </text:list-item>
            </text:list>
          </text:section>
          <text:section text:name="artikel_id1-3-2-2-6" text:style-name="artikel">
            <text:p text:style-name="artikel_kop_titel"><text:span text:style-name="artikel_kop_label">Artikel</text:span> <text:span text:style-name="artikel_kop_nr">6</text:span> Vacatiegelden</text:p>
            <text:list text:style-name="id1-3-2-2-6-2">
              <text:list-item text:style-override="id1-3-2-2-6-2">
                <text:number>1.</text:number>
                <text:p text:style-name="al">De leden van de LAG ontvangen een vergoeding voor het voorbereiden en het bijwonen van de vergaderingen en voor de reiskosten, op grond van de geldende " Verordening rechtspositie gedeputeerden, Staten- en commissieleden Provincie Limburg 2017”. </text:p>
              </text:list-item>
              <text:list-item text:style-override="id1-3-2-2-6-3">
                <text:number>2.</text:number>
                <text:p text:style-name="al">De voorzitter van de LAG ontvangt een vaste jaarlijkse vergoeding voor zijn werkzaamheden. </text:p>
              </text:list-item>
            </text:list>
          </text:section>
          <text:section text:name="artikel_id1-3-2-2-7" text:style-name="artikel">
            <text:p text:style-name="artikel_kop_titel"><text:span text:style-name="artikel_kop_label">Artikel</text:span> <text:span text:style-name="artikel_kop_nr">7</text:span> Vergaderingen/openbaarheid</text:p>
            <text:list text:style-name="id1-3-2-2-7-2">
              <text:list-item text:style-override="id1-3-2-2-7-2">
                <text:number>1.</text:number>
                <text:p text:style-name="al">De LAG vergadert op een locatie in Limburg.</text:p>
              </text:list-item>
              <text:list-item text:style-override="id1-3-2-2-7-3">
                <text:number>2.</text:number>
                <text:p text:style-name="al">De vergaderingen van de LAG zijn in het beginsel openbaar, de vergaderstukken zijn niet openbaar. De vergaderverslagen en de adviezen die de LAG aan GS uitbrengen, zijn wel openbaar.</text:p>
              </text:list-item>
              <text:list-item text:style-override="id1-3-2-2-7-4">
                <text:number>3.</text:number>
                <text:p text:style-name="al">Het aantal leden dat aan de vergadering van de LAG dient deel te nemen om adviezen te kunnen vaststellen, bedraagt minimaal de helft van het aantal leden van de LAG plus de (plaatsvervangend) voorzitter.</text:p>
              </text:list-item>
              <text:list-item text:style-override="id1-3-2-2-7-5">
                <text:number>4.</text:number>
                <text:p text:style-name="al">De LAG stelt zijn adviezen vast bij meerderheid van stemmen, waarbij ieder lid (inclusief de (plaatsvervangend) voorzitter) één stem heeft. Indien de stemmen staken, beslist de (plaatsvervangend) voorzitter.</text:p>
              </text:list-item>
              <text:list-item text:style-override="id1-3-2-2-7-6">
                <text:number>5.</text:number>
                <text:p text:style-name="al">De LAG bepaalt zelf zijn vergaderorde en legt dit vast in de vergaderverslagen.</text:p>
              </text:list-item>
              <text:list-item text:style-override="id1-3-2-2-7-7">
                <text:number>6.</text:number>
                <text:p text:style-name="al">Correspondentie namens de LAG en adviezen van de LAG worden steeds ondertekend door de (plaatsvervangend) voorzitter en de (plaatsvervangend) ambtelijk secretaris/programmacoördinator.</text:p>
              </text:list-item>
              <text:list-item text:style-override="id1-3-2-2-7-8">
                <text:number>7.</text:number>
                <text:p text:style-name="al">De (plaatsvervangend)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item text:style-override="id1-3-2-2-7-9">
                <text:number>8.</text:number>
                <text:p text:style-name="al">De LAG kan deskundigen en belanghebbenden in haar vergaderingen uitnodigen.</text:p>
              </text:list-item>
              <text:list-item text:style-override="id1-3-2-2-7-10">
                <text:number>9.</text:number>
                <text:p text:style-name="al">Belanghebbenden nemen geen deel aan de beraadslagingen over en besluitvorming met betrekking tot de selectie van concrete acties.</text:p>
              </text:list-item>
            </text:list>
          </text:section>
          <text:section text:name="artikel_id1-3-2-2-8" text:style-name="artikel">
            <text:p text:style-name="artikel_kop_titel"><text:span text:style-name="artikel_kop_label">Artikel</text:span> <text:span text:style-name="artikel_kop_nr">8</text:span> Overige zaken </text:p>
            <text:list text:style-name="id1-3-2-2-8-2">
              <text:list-item text:style-override="id1-3-2-2-8-2">
                <text:number>1.</text:number>
                <text:p text:style-name="al">In alle gevallen waarin dit reglement niet voorziet, beslissen GS.</text:p>
              </text:list-item>
              <text:list-item text:style-override="id1-3-2-2-8-3">
                <text:number>2.</text:number>
                <text:p text:style-name="al">Indien gevraagd geeft de LAG toelichtende informatie over de door hem aan GS verstrekte inhoudelijke adviezen.</text:p>
              </text:list-item>
            </text:list>
          </text:section>
          <text:section text:name="artikel_id1-3-2-2-9" text:style-name="artikel">
            <text:p text:style-name="artikel_kop_titel"><text:span text:style-name="artikel_kop_label">Artikel</text:span> <text:span text:style-name="artikel_kop_nr">9</text:span> Slotbepaling </text:p>
            <text:p text:style-name="al">De LAG heeft een algemene inspanningsverplichting om, door afdoende afgewogen inhoudelijke beoordelingen, tijdig en onderbouwd advies te geven ter optimale voorbereiding van besluitvorming door GS. </text:p>
          </text:section>
          <text:section text:name="artikel_id1-3-2-2-10" text:style-name="artikel">
            <text:p text:style-name="artikel_kop_titel"><text:span text:style-name="artikel_kop_label">Artikel</text:span> <text:span text:style-name="artikel_kop_nr">10</text:span> Inwerkingtreding, beëindiging, en citeertitel.</text:p>
            <text:list text:style-name="id1-3-2-2-10-2">
              <text:list-item text:style-override="id1-3-2-2-10-2">
                <text:number>1.</text:number>
                <text:p text:style-name="al">Dit reglement treedt in werking vanaf de dag na de dag van publicatie in het Provinciaal Blad en vervalt op 31 december 2023.</text:p>
              </text:list-item>
              <text:list-item text:style-override="id1-3-2-2-10-3">
                <text:number>2.</text:number>
                <text:p text:style-name="al">Het Instellingsbesluit Lokale Actie Groep LEADER Zuid-Limburg van 23 februari 2016 komt hiermee te vervallen, met uitzondering van de reeds geëffectueerde benoemingen van LAG leden die actief zijn ten tijde van de inwerkingtreding van dit reglement. Deze benoemingen blijven van kracht tot en met de vervaldatum van dit besluit, mits er tussentijds geen GS besluit omtrent het beëindigen van het individuele lidmaatschap van de desbetreffende leden genomen wordt.</text:p>
              </text:list-item>
              <text:list-item text:style-override="id1-3-2-2-10-4">
                <text:number>3.</text:number>
                <text:p text:style-name="al">Dit reglement wordt aangehaald als ‘Reglement Lokale Actiegroep LEADER Zuid-Limbur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september 2018</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9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Lokale Actie Groep LEADER Zuid-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296</meta:user-defined>
    <meta:user-defined meta:name="OVERHEIDop.PrbID/DC.identifier">prb-2018-729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8-07-01</meta:user-defined>
    <meta:user-defined meta:name="DC.source">wet Algemene bestuursrecht;1.0:c:BWBR0005537&amp;g=2018-09-19</meta:user-defined>
    <meta:user-defined meta:name="DC.source">;http://decentrale.regelgeving.overheid.nl/cvdr/xhtmloutput/Historie/Limburg/CVDR609187/CVDR609187_1.html</meta:user-defined>
    <meta:user-defined meta:name="OVERHEIDop.referentienummer">PB no. 068-2018</meta:user-defined>
    <meta:user-defined meta:name="DCTERMS.alternative">Reglement Lokale Actie Groep LEADER Zuid-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05</meta:user-defined>
    <meta:user-defined meta:name="xs:date/OVERHEIDop.einddatum">2023-12-3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080_1</meta:user-defined>
    <meta:user-defined meta:name="OVERHEIDop.versieInformatie"/>
  </office:meta>
</office:document-meta>
</file>