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C. Wilslaan 21, 7313 HK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organiseren van het Burning Man event Where the Sheep Sleep aan de J.C. Wilslaan 21, 7313 HK Apeldoor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36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36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J.C. Wilslaan 21, 7313 HK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288</meta:user-defined>
    <meta:user-defined meta:name="OVERHEIDop.PrbID/DC.identifier">prb-2018-72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8938</meta:user-defined>
    <meta:user-defined meta:name="OVERHEID.EPSG28992/DC.spatial">191878 469665</meta:user-defined>
    <meta:user-defined meta:name="OVERHEIDop.versieInformatie"/>
  </office:meta>
</office:document-meta>
</file>