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avastraat, Sumatrastraat, Atjehstraat, Solostraat, Rosendaalsestraat en Verlengde Hoflaan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voor de renovatie van woningen van 4 Verenigingen van Eigenar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99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99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8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8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Javastraat, Sumatrastraat, Atjehstraat, Solostraat, Rosendaalsestraat en Verlengde Hoflaan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86</meta:user-defined>
    <meta:user-defined meta:name="OVERHEIDop.PrbID/DC.identifier">prb-2018-7286</meta:user-defined>
    <meta:user-defined meta:name="OVERHEID.TaxonomieBeleidsagenda/OVERHEID.category">Natuur en milieu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58913</meta:user-defined>
    <meta:user-defined meta:name="OVERHEIDop.versieInformatie"/>
  </office:meta>
</office:document-meta>
</file>