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6 oktober 2018 op de locatie Molenstraat 25 in 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6 oktober 2018 op de locatie Molenstraat 25 in Olde hebben ontvangen.</text:p>
            <text:p text:style-name="common-al">De melding betreft een melding vuurwerkevenement op 6 oktober 2018 op de locatie Molenstraat 25 in Olde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281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8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8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vuurwerkevenement op 6 oktober 2018 op de locatie Molenstraat 25 in 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7281</meta:user-defined>
    <meta:user-defined meta:name="OVERHEIDop.PrbID/DC.identifier">prb-2018-728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73BJ 23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60318 481987</meta:user-defined>
    <meta:user-defined meta:name="OVERHEIDop.versieInformatie"/>
  </office:meta>
</office:document-meta>
</file>