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7 september 2018 een melding in het kader van het Besluit uniforme saneringen (BUS) ontvangen voor de locatie Scharloo 5-8 te Brielle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000.</text:p>
            <text:p text:style-name="common-al">Wbb-code: AA50100880, Zaak: 99999853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279</meta:user-defined>
    <meta:user-defined meta:name="OVERHEIDop.PrbID/DC.identifier">prb-2018-7279</meta:user-defined>
    <meta:user-defined meta:name="OVERHEID.TaxonomieBeleidsagenda/OVERHEID.category">Natuur en milieu | Organisatie en beleid</meta:user-defined>
    <meta:user-defined meta:name="OVERHEIDop.referentienummer">999998538</meta:user-defined>
    <meta:user-defined meta:name="DCTERMS.abstract">Op grond van de WBB hebben GS op 27 september 2018 een melding ihkv BUS ontvangen voor de locatie Scharloo 5-8 te Brielle. Het betreft een sanering in de categorie immobiel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1AM 5</meta:user-defined>
    <meta:user-defined meta:name="OVERHEIDop.woonplaats">Brielle</meta:user-defined>
    <meta:user-defined meta:name="OVERHEIDop.straatnaam">Scharloo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984 435451</meta:user-defined>
    <meta:user-defined meta:name="OVERHEIDop.versieInformatie"/>
  </office:meta>
</office:document-meta>
</file>