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Het bouwen van een schakelstation</text:p>
            <text:p text:style-name="common-al">Aanvraagdatum : 7 augustus 2018</text:p>
            <text:p text:style-name="common-al">Verzenddatum : 28 september 2018</text:p>
            <text:p text:style-name="common-al">Zaaknummer : 9999939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7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7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7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DSM Delft Permi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7278</meta:user-defined>
    <meta:user-defined meta:name="OVERHEIDop.PrbID/DC.identifier">prb-2018-7278</meta:user-defined>
    <meta:user-defined meta:name="OVERHEID.TaxonomieBeleidsagenda/OVERHEID.category">Natuur en milieu | Organisatie en beleid</meta:user-defined>
    <meta:user-defined meta:name="OVERHEIDop.referentienummer">999993958 </meta:user-defined>
    <meta:user-defined meta:name="DCTERMS.abstract">GS maken bekend dat zij de proceduretermijn van de volgende aanvraag voor een omgevingsvergunning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033 447967</meta:user-defined>
    <meta:user-defined meta:name="OVERHEIDop.versieInformatie"/>
  </office:meta>
</office:document-meta>
</file>