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805943 - Lorentzstraat 5  te Harderwij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het realiseren van een veldopstelling met zonnepanelen</text:p>
            <text:p text:style-name="tussenkopcur">Locatie : Lorentzstraat 5  te Harderwijk</text:p>
            <text:p text:style-name="tussenkopcur">Datum besluit : 1 oktober 2018</text:p>
            <text:p text:style-name="tussenkopcur">Datum verzending : 1 oktober 2018</text:p>
            <text:p text:style-name="tussenkopcur">Zaaknummer ODRN: W.Z18.10815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805943 - Lorentzstraat 5  te Hard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76</meta:user-defined>
    <meta:user-defined meta:name="OVERHEIDop.PrbID/DC.identifier">prb-2018-72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AV 5</meta:user-defined>
    <meta:user-defined meta:name="OVERHEIDop.woonplaats">Harderwijk</meta:user-defined>
    <meta:user-defined meta:name="OVERHEIDop.straatnaam">Lorentz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8827</meta:user-defined>
    <meta:user-defined meta:name="OVERHEID.EPSG28992/DC.spatial">171691 485544</meta:user-defined>
    <meta:user-defined meta:name="OVERHEIDop.versieInformatie"/>
  </office:meta>
</office:document-meta>
</file>