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besluit)– gewijzigde in- en uitritgebruik en veranderingen in soort en hoeveelheden afvalstoffen - OLO 2632465 -Kanaalstraat 401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Dar N.V., voor gewijzigde in- en uitritgebruik en veranderingen in soort en hoeveelheden afvalstoffen op de locatie Kanaalstraat 401 te Nijmegen.</text:p>
            <text:p text:style-name="tussenkopcur"/>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Intrekken of wijzigen van vergunning of delen van een omgevingsvergunning.</text:p>
            <text:p text:style-name="tussenkopcur"/>
            <text:p text:style-name="tussenkopcur">Het ontwerpbesluit met de daarbij behorende stukken heeft met ingang van 13 april 2018 gedurende een periode van zes weken ter inzage gelegen. </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Wijziging(en) ten opzichte van het ontwerpbesluit</text:p>
            <text:p text:style-name="tussenkopcur">Het definitieve besluit is gewijzigd ten opzichte van het ontwerpbesluit. Er zijn aanvullende voorschriften opgenomen met betrekking tot registratie van afvalstromen en met betrekking tot de opslag van gasflessen in het afvalstadium. Deze wijzigingen zijn gedaan om beter aan te sluiten bij de beleidspraktijk van Dar en voor meer duidelijkheid bij toezicht. Verder zijn enkele tekstuele onvolkomenheden aangepast.</text:p>
            <text:p text:style-name="tussenkopcur"/>
            <text:p text:style-name="tussenkopcur">Ter inzage</text:p>
            <text:p text:style-name="tussenkopcur">Het definitieve besluit met de daarbij behorende stukken ligt met ingang van 4 oktober 2018 gedurende een periode van zes weken ter inzage:</text:p>
            <text:p text:style-name="tussenkopcur">- bij de gemeente Nijmegen, informatiebalie Stadswinkel, Mariënburg 30 te Nijmegen</text:p>
            <text:p text:style-name="tussenkopcur"> geopend van maandag tot en met vrijdag van 09.00 – 17.00 uur en op donderdag van </text:p>
            <text:p text:style-name="tussenkopcur"> 09.00 – 20.00 uur;</text:p>
            <text:p text:style-name="tussenkopcur">- bij de provincie Gelderland; om het besluit bij de provincie Gelderland in te zien kunt u een </text:p>
            <text:p text:style-name="tussenkopcur"> afspraak maken met de Omgevingsdienst Regio Nijmegen, Tweede Walstraat 14, te </text:p>
            <text:p text:style-name="tussenkopcur"> Nijmegen. Een afspraak kan worden gemaakt via wabo@odrn.nl of u kunt bellen naar </text:p>
            <text:p text:style-name="tussenkopcur"> telefoonnummer 024-751 77 00.</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besluit)– gewijzigde in- en uitritgebruik en veranderingen in soort en hoeveelheden afvalstoffen - OLO 2632465 -Kanaalstraat 40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74</meta:user-defined>
    <meta:user-defined meta:name="OVERHEIDop.PrbID/DC.identifier">prb-2018-72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XK 401</meta:user-defined>
    <meta:user-defined meta:name="OVERHEIDop.woonplaats">Nijmegen</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exb-2018-58813</meta:user-defined>
    <meta:user-defined meta:name="OVERHEID.EPSG28992/DC.spatial">185739 429288</meta:user-defined>
    <meta:user-defined meta:name="OVERHEIDop.versieInformatie"/>
  </office:meta>
</office:document-meta>
</file>