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Grote Adriana Theodorapolder ten zuiden van Ooltge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het opzettelijk doden of verwonden van trekkende lokaal voorkomende vogelsoorten en het opzettelijk doden van de gewone, ruige, rosse, tweekleurige vleermuis en de laatvlieger in verband met de herinrichting, opschaling en gebruik van een bestaand windpark. De locatie betreft de <text:span text:style-name="nadrukvet">Grote Adriana Theodorapolder ten zuiden van Ooltgensplaat</text:span>.</text:p>
            <text:p text:style-name="common-al">
            <text:span text:style-name="nadrukvet">Zienswijze en inzage</text:span>
          </text:p>
            <text:p text:style-name="common-al">De ontwerpbeschikking en de relevante documenten liggen vanaf 4 oktober 2018 zes weken ter inzage. Gedurende deze termijn kan een belanghebbende schriftelijk of mondeling zijn zienswijze over de ontwerpbeschikking naar voren brengen. Een zienswijze moet het zaaknummer <text:span text:style-name="nadrukvet">0051356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Goeree-Overflakke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6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6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6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Grote Adriana Theodorapolder ten zuiden van Ooltgensplaa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67</meta:user-defined>
    <meta:user-defined meta:name="OVERHEIDop.PrbID/DC.identifier">prb-2018-72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7LK 5</meta:user-defined>
    <meta:user-defined meta:name="OVERHEIDop.woonplaats">Ooltgensplaat</meta:user-defined>
    <meta:user-defined meta:name="OVERHEIDop.straatnaam">Mariadijk</meta:user-defined>
    <meta:user-defined meta:name="OVERHEID.PostcodeHuisnummer/OVERHEIDop.postcodeHuisnummer">3257</meta:user-defined>
    <meta:user-defined meta:name="OVERHEIDop.straatnaam">Rode Slui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0978 408549</meta:user-defined>
    <meta:user-defined meta:name="OVERHEID.EPSG28992/DC.spatial">83708 409778</meta:user-defined>
    <meta:user-defined meta:name="OVERHEIDop.versieInformatie"/>
  </office:meta>
</office:document-meta>
</file>