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 Radboud Universiteit Nijmegen- OLO 3819695 - Comeniuslaan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tijdelijk plaatsen van een koelcontainer aan de zijkant van de Aula</text:p>
            <text:p text:style-name="tussenkopcur">Locatie : Comeniuslaan 2 te Nijmegen</text:p>
            <text:p text:style-name="tussenkopcur">Datum besluit : 1-10-2018</text:p>
            <text:p text:style-name="tussenkopcur">Datum verzending : 1-10-2018</text:p>
            <text:p text:style-name="tussenkopcur">Zaaknummer ODRN: W.Z18.108035.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5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5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5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KU Radboud Universiteit Nijmegen- OLO 3819695 - Comeniuslaan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54</meta:user-defined>
    <meta:user-defined meta:name="OVERHEIDop.PrbID/DC.identifier">prb-2018-72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P 2</meta:user-defined>
    <meta:user-defined meta:name="OVERHEIDop.woonplaats">Nijmegen</meta:user-defined>
    <meta:user-defined meta:name="OVERHEIDop.straatnaam">Comenius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Comeniuslaan 2|exb-2018-58709</meta:user-defined>
    <meta:user-defined meta:name="OVERHEID.EPSG28992/DC.spatial">187420 425859</meta:user-defined>
    <meta:user-defined meta:name="OVERHEIDop.versieInformatie"/>
  </office:meta>
</office:document-meta>
</file>