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Heuveloordstraat 11A Baarn UT030800085</text:p>
      <text:section text:name="zakelijke-mededeling_id1-3-2" text:style-name="zakelijke-mededeling">
        <text:section text:name="zakelijke-mededeling-tekst_id1-3-2-1" text:style-name="zakelijke-mededeling-tekst">
          <text:section text:name="tekst_id1-3-2-1-1" text:style-name="tekst">
            <text:p text:style-name="common-al">Hagedoorn Ontwikkeling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zijn van plan om te besluiten dat er sprake is van ernstige bodemverontreiniging, die met spoed gesaneerd moet worden.</text:p>
            <text:p text:style-name="common-al">Op Heuveloordstraat 11A Baarn is volgens de Wet bodembescherming (artikel 29 lid 1) sprake van een geval van ernstige bodemverontreiniging. Uit berekeningen blijkt dat de verontreiniging bij het huidige gebruik van het perceel risico’s oplevert voor mensen, ecologie of op verspreiding.</text:p>
            <text:p text:style-name="common-al">Daarom zijn wij van plan om te besluiten, dat met saneren van de verontreiniging zo spoedig mogelijk maar uiterlijk binnen vier jaar na de inwerkingtreding van de beschikking, moet worden begonnen.</text:p>
            <text:p text:style-name="common-al">Gedeputeerde Staten van Utrecht zijn van plan in te stemmen met het saneringsplan.</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4 oktober 2018 tot en met 16 november 2018. </text:p>
            <text:p text:style-name="common-al">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95. Vermeld u hierbij het kenmerk Z-BDM_HZ-CONV-02538-03/UT030800085. U kunt de stukken ook inzien bij de RUD Utrecht, Archimedeslaan 6, 3555 AA in Utrecht of bij de gemeente Baarn, afdeling Milieu, Stationsweg 18, op maandag tot en met donderdag van 8.00-17.00 uur en op vrijdag van 8.00- 16.00uur, telefoon 035-5481811.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euveloordstraat 11A Baarn UT0308000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53</meta:user-defined>
    <meta:user-defined meta:name="OVERHEIDop.PrbID/DC.identifier">prb-2018-72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1WG 11</meta:user-defined>
    <meta:user-defined meta:name="OVERHEIDop.woonplaats">Baarn</meta:user-defined>
    <meta:user-defined meta:name="OVERHEIDop.straatnaam">Heuveloord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7820 469797</meta:user-defined>
    <meta:user-defined meta:name="OVERHEIDop.versieInformatie"/>
  </office:meta>
</office:document-meta>
</file>