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uvestraat 48 – 190 (even) en de Hobbemalaan 12 – 58 (even)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na-isolatie van vier woonflats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5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55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uvestraat 48 – 190 (even) en de Hobbemalaan 12 – 58 (even)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50</meta:user-defined>
    <meta:user-defined meta:name="OVERHEIDop.PrbID/DC.identifier">prb-2018-7250</meta:user-defined>
    <meta:user-defined meta:name="OVERHEID.TaxonomieBeleidsagenda/OVERHEID.category">Natuur en milieu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58690</meta:user-defined>
    <meta:user-defined meta:name="OVERHEIDop.versieInformatie"/>
  </office:meta>
</office:document-meta>
</file>