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een aanvraag van een omgevingsvergunning  voor de locatie Langestraat 167 in Delden</text:p>
      <text:section text:name="zakelijke-mededeling_id1-3-2" text:style-name="zakelijke-mededeling">
        <text:section text:name="zakelijke-mededeling-tekst_id1-3-2-1" text:style-name="zakelijke-mededeling-tekst">
          <text:section text:name="tekst_id1-3-2-1-1" text:style-name="tekst">
            <text:p text:style-name="common-al">Op 28 september 2018 hebben wij het besluit om een omgevingsvergunning voor de locatie Langestraat 167 in Delden gepubliceerd. Abusievelijk hebben wij een verkeerde besluit als bijlage opgenomen bij de kennisgeving. Het juiste besluit is als bijlage opgenomen bij deze publicatie.</text:p>
            <text:p text:style-name="common-al">De aanvraag, het besluit en de bijbehorende stukken liggen vanaf 3 oktober 2018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4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besluit op een aanvraag van een omgevingsvergunning  voor de locatie Langestraat 167 in 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48</meta:user-defined>
    <meta:user-defined meta:name="OVERHEIDop.PrbID/DC.identifier">prb-2018-724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1AE 16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mgevingsvergunning Langestraaat 167 te Delden|exb-2018-58675</meta:user-defined>
    <meta:user-defined meta:name="OVERHEID.EPSG28992/DC.spatial">243212 475241.01</meta:user-defined>
    <meta:user-defined meta:name="OVERHEIDop.versieInformatie"/>
  </office:meta>
</office:document-meta>
</file>