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SG B.V., deelinrichting Algemene voorzieningen en distributiesysteme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hoogspanningschakelstation 11 </text:p>
            <text:p text:style-name="common-al">Locatie: CSP/USG B.V., deelinrichting Algemene voorzieningen en distributiesystemen, Koestraat 1, 6167 RA  Geleen </text:p>
            <text:p text:style-name="common-al">Datum besluit: 27 september 2018 </text:p>
            <text:p text:style-name="common-al">Zaaknummer: 2018-204634</text:p>
            <text:p text:style-name="common-al">Het besluit is op 28 september 2018 verzonden aan de aanvrager.</text:p>
            <text:p text:style-name="common-al">
            <text:span text:style-name="nadrukvet">Inzage</text:span>
          </text:p>
            <text:p text:style-name="common-al">
            <text:span text:style-name="nadrukvet"/>Het besluit en de bijbehorende stukken liggen ter inzage van 29 september 2018 t/m 9 november 2018: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9 september 2018 t/m 9 november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4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4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USG B.V., deelinrichting Algemene voorzieningen en distributiesystemen,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243</meta:user-defined>
    <meta:user-defined meta:name="OVERHEIDop.PrbID/DC.identifier">prb-2018-7243</meta:user-defined>
    <meta:user-defined meta:name="OVERHEID.TaxonomieBeleidsagenda/OVERHEID.category">Natuur en milieu | Organisatie en beleid</meta:user-defined>
    <meta:user-defined meta:name="OVERHEIDop.referentienummer">2018-204634</meta:user-defined>
    <meta:user-defined meta:name="DCTERMS.abstract">Provincie Limburg, omgevingsvergunning CSP/USG B.V., deelinrichting Algemene voorzieningen en distributiesystemen,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4634|exb-2018-58661</meta:user-defined>
    <meta:user-defined meta:name="OVERHEID.EPSG28992/DC.spatial">183954 335767</meta:user-defined>
    <meta:user-defined meta:name="OVERHEIDop.versieInformatie"/>
  </office:meta>
</office:document-meta>
</file>