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1e fase) EverZinc Nederland B.V., Muggenweg 2, 6245 A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uitbreiding plasma oven en ZANO (1e fase) </text:p>
            <text:p text:style-name="common-al">Locatie: EverZinc Nederland B.V., Muggenweg 2, 6245 AB Eijsden </text:p>
            <text:p text:style-name="common-al">Datum besluit: 27 september 2018 </text:p>
            <text:p text:style-name="common-al">Zaaknummer: 2018-20467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4 oktober 2018 t/m 14 november 2018: </text:p>
            <text:p text:style-name="common-al">- in het Gouvernement, Limburglaan 10, Maastricht, na telefonische afspraak via + 31 43 389 78 12; </text:p>
            <text:p text:style-name="common-al">- in het gemeentehuis van Eijsden-Margrate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4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(1e fase) EverZinc Nederland B.V., Muggenweg 2, 6245 AB Eij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42</meta:user-defined>
    <meta:user-defined meta:name="OVERHEIDop.PrbID/DC.identifier">prb-2018-7242</meta:user-defined>
    <meta:user-defined meta:name="OVERHEID.TaxonomieBeleidsagenda/OVERHEID.category">Natuur en milieu | Organisatie en beleid</meta:user-defined>
    <meta:user-defined meta:name="OVERHEIDop.referentienummer">2018-204674</meta:user-defined>
    <meta:user-defined meta:name="DCTERMS.abstract">Provincie Limburg, ontwerp omgevingsvergunning (1e fase) EverZinc Nederland B.V., Muggenweg 2, 6245 AB Eijsd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AB 2</meta:user-defined>
    <meta:user-defined meta:name="OVERHEIDop.woonplaats">Eijsden</meta:user-defined>
    <meta:user-defined meta:name="OVERHEIDop.straatnaam">Mugg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(1e fase) 2018-204674|exb-2018-58660</meta:user-defined>
    <meta:user-defined meta:name="OVERHEID.EPSG28992/DC.spatial">178070 308744</meta:user-defined>
    <meta:user-defined meta:name="OVERHEIDop.versieInformatie"/>
  </office:meta>
</office:document-meta>
</file>