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Bekendmaking verlenen beschikking in het kader van Waterwet, Newtonlaan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september 2018 een beschikking verleend aan Ennatuurlijk B.V. te Best in het kader van Waterwet voor het wijzigingen van de vergunning voor het onttrekken (en terug in de bodem brengen) van grondwater ten behoeve van een energieopslagsysteem in de bodem ter plaatse van Kantorenlocatie Rijnsweerd aan de Newtonlaan 213 te Utrecht.</text:p>
            <text:p text:style-name="common-al">Het besluit heeft zaakkenmerk Z-VERG-2018-193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
                <text:span text:style-name="nadrukvet"/>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195. Vermeld u hierbij het kenmerk Z-VERG-2018-1934. U kunt de stukken ook inzien bij de RUD Utrecht, Archimedeslaan 6, 3555 AA in Utrecht of bij de gemeente Utrecht, publieksbalie op de 5e etage, Stadsplateau 1 op werkdagen van 9.00- 17.00 uur, op afspraak via website https://pki.utrecht.nl/onlinebooking/date-and-time.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4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4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4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Bekendmaking verlenen beschikking in het kader van Waterwet, Newtonlaan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40</meta:user-defined>
    <meta:user-defined meta:name="OVERHEIDop.PrbID/DC.identifier">prb-2018-72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H 245</meta:user-defined>
    <meta:user-defined meta:name="OVERHEIDop.woonplaats">Utrecht</meta:user-defined>
    <meta:user-defined meta:name="OVERHEIDop.straatnaam">Newto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614 455824</meta:user-defined>
    <meta:user-defined meta:name="OVERHEIDop.versieInformatie"/>
  </office:meta>
</office:document-meta>
</file>