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ioolwaterzuiveringsinstallatie (RWZI) Venlo, Ubroekweg 38, 5928 NM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extra oppervlakte zonnepanelen</text:p>
            <text:p text:style-name="common-al">Locatie: Rioolwaterzuiveringsinstallatie (RWZI) Venlo, Ubroekweg 38, 5928 NM  Venlo </text:p>
            <text:p text:style-name="common-al">Datum aanvraag: 20 september 2018 </text:p>
            <text:p text:style-name="common-al">Zaaknummer: 2018-20574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ioolwaterzuiveringsinstallatie (RWZI) Venlo, Ubroekweg 38, 5928 NM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39</meta:user-defined>
    <meta:user-defined meta:name="OVERHEIDop.PrbID/DC.identifier">prb-2018-7239</meta:user-defined>
    <meta:user-defined meta:name="OVERHEID.TaxonomieBeleidsagenda/OVERHEID.category">Natuur en milieu | Organisatie en beleid</meta:user-defined>
    <meta:user-defined meta:name="OVERHEIDop.referentienummer">2018-205743</meta:user-defined>
    <meta:user-defined meta:name="DCTERMS.abstract">Provincie Limburg, aanvraag omgevingsvergunning Rioolwaterzuiveringsinstallatie (RWZI) Venlo, Ubroekweg 38, 5928 NM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NM 38</meta:user-defined>
    <meta:user-defined meta:name="OVERHEIDop.woonplaats">Venlo</meta:user-defined>
    <meta:user-defined meta:name="OVERHEIDop.straatnaam">Ubroek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8563 377250</meta:user-defined>
    <meta:user-defined meta:name="OVERHEIDop.versieInformatie"/>
  </office:meta>
</office:document-meta>
</file>