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N.V. Rotterdam-Rijn Pijpleiding Maatschappij, Manegeweg 9, 5916 NB 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brengen externe hemelwater afvoer</text:p>
            <text:p text:style-name="common-al">Locatie: N.V. Rotterdam-Rijn Pijpleiding Maatschappij, Manegeweg 9, 5916 NB  Venlo </text:p>
            <text:p text:style-name="common-al">Datum aanvraag: 20 september 2018 </text:p>
            <text:p text:style-name="common-al">Zaaknummer: 2018-205799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3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3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3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N.V. Rotterdam-Rijn Pijpleiding Maatschappij, Manegeweg 9, 5916 NB  V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7238</meta:user-defined>
    <meta:user-defined meta:name="OVERHEIDop.PrbID/DC.identifier">prb-2018-7238</meta:user-defined>
    <meta:user-defined meta:name="OVERHEID.TaxonomieBeleidsagenda/OVERHEID.category">Natuur en milieu | Organisatie en beleid</meta:user-defined>
    <meta:user-defined meta:name="OVERHEIDop.referentienummer">2018-205799</meta:user-defined>
    <meta:user-defined meta:name="DCTERMS.abstract">Provincie Limburg, aanvraag omgevingsvergunning N.V. Rotterdam-Rijn Pijpleiding Maatschappij, Manegeweg 9, 5916 NB  Venlo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16NB 9</meta:user-defined>
    <meta:user-defined meta:name="OVERHEIDop.woonplaats">Venlo</meta:user-defined>
    <meta:user-defined meta:name="OVERHEIDop.straatnaam">Manege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12634 376958</meta:user-defined>
    <meta:user-defined meta:name="OVERHEIDop.versieInformatie"/>
  </office:meta>
</office:document-meta>
</file>