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FrieslandCampina Nederland B.V., Leonard Langweg 2, 6121 PA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extra melkopslagtanks (VLOG-project)</text:p>
            <text:p text:style-name="common-al">Locatie: FrieslandCampina Nederland B.V., Leonard Langweg 2, 6121 PA  Born </text:p>
            <text:p text:style-name="common-al">Datum aanvraag: 20 september 2018 </text:p>
            <text:p text:style-name="common-al">Zaaknummer: 2018-205748 </text:p>
            <text:p text:style-name="common-al">Ingediende aanvragen liggen niet ter inzage. 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2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FrieslandCampina Nederland B.V., Leonard Langweg 2, 6121 PA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7237</meta:user-defined>
    <meta:user-defined meta:name="OVERHEIDop.PrbID/DC.identifier">prb-2018-7237</meta:user-defined>
    <meta:user-defined meta:name="OVERHEID.TaxonomieBeleidsagenda/OVERHEID.category">Natuur en milieu | Organisatie en beleid</meta:user-defined>
    <meta:user-defined meta:name="OVERHEIDop.referentienummer">2018-205748</meta:user-defined>
    <meta:user-defined meta:name="DCTERMS.abstract">Provincie Limburg, aanvraag omgevingsvergunning FrieslandCampina Nederland B.V., Leonard Langweg 2, 6121 PA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A 2</meta:user-defined>
    <meta:user-defined meta:name="OVERHEIDop.woonplaats">Born</meta:user-defined>
    <meta:user-defined meta:name="OVERHEIDop.straatnaam">Leonard Lang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5591 340775</meta:user-defined>
    <meta:user-defined meta:name="OVERHEIDop.versieInformatie"/>
  </office:meta>
</office:document-meta>
</file>