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Synergy Health Ede B.V., Faunalaan 38, 5928 RZ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laatste aanpassingen en het maken van een dakopbouw </text:p>
            <text:p text:style-name="common-al">Locatie: Synergy Health Ede B.V., Faunalaan 38, 5928 RZ  Venlo </text:p>
            <text:p text:style-name="common-al">Datum besluit: 27 september 2018 </text:p>
            <text:p text:style-name="common-al">Zaaknummer: 2018-200037</text:p>
            <text:p text:style-name="common-al">De beslistermijn is bij besluit van 25 januari 2018 met 6 weken verlengd.</text:p>
            <text:p text:style-name="common-al">
            <text:span text:style-name="nadrukvet">Inzage</text:span>
          </text:p>
            <text:p text:style-name="common-al">Het ontwerpbesluit en de bijbehorende stukken liggen ter inzage van 4 oktober 2018 t/m 14 november 2018: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Synergy Health Ede B.V., Faunalaan 38, 5928 RZ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35</meta:user-defined>
    <meta:user-defined meta:name="OVERHEIDop.PrbID/DC.identifier">prb-2018-7235</meta:user-defined>
    <meta:user-defined meta:name="OVERHEID.TaxonomieBeleidsagenda/OVERHEID.category">Natuur en milieu | Organisatie en beleid</meta:user-defined>
    <meta:user-defined meta:name="OVERHEIDop.referentienummer">2018-200037</meta:user-defined>
    <meta:user-defined meta:name="DCTERMS.abstract">Provincie Limburg, ontwerp omgevingsvergunning Synergy Health Ede B.V., Faunalaan 38, 5928 RZ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RZ 38</meta:user-defined>
    <meta:user-defined meta:name="OVERHEIDop.woonplaats">Venlo</meta:user-defined>
    <meta:user-defined meta:name="OVERHEIDop.straatnaam">Fau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0037|exb-2018-58656</meta:user-defined>
    <meta:user-defined meta:name="OVERHEID.EPSG28992/DC.spatial">206780 378784</meta:user-defined>
    <meta:user-defined meta:name="OVERHEIDop.versieInformatie"/>
  </office:meta>
</office:document-meta>
</file>