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omgevingsvergunning Martens EKO B.V., Macroweg 4, 5804 CL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Weigering omgevingsvergunning</text:span>
          </text:p>
            <text:p text:style-name="common-al">Voor: revisievergunning voor het samenvoegen van twee bestaande inrichtingen </text:p>
            <text:p text:style-name="common-al">Locatie: Martens EKO B.V., Macroweg 4, 5804 CL Venray </text:p>
            <text:p text:style-name="common-al">Datum besluit: 4 september 2018 </text:p>
            <text:p text:style-name="common-al">Zaaknummer: 2016-601296</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4 oktober 2018 t/m 15 november 2018: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5 oktober 2018 t/m 15 nov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
            <text:span text:style-name="nadrukvet"/>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weigering omgevingsvergunning Martens EKO B.V., Macroweg 4, 5804 CL Venray</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34</meta:user-defined>
    <meta:user-defined meta:name="OVERHEIDop.PrbID/DC.identifier">prb-2018-7234</meta:user-defined>
    <meta:user-defined meta:name="OVERHEID.TaxonomieBeleidsagenda/OVERHEID.category">Natuur en milieu | Organisatie en beleid</meta:user-defined>
    <meta:user-defined meta:name="OVERHEIDop.referentienummer">2016-601296</meta:user-defined>
    <meta:user-defined meta:name="DCTERMS.abstract">Provincie Limburg, weigering omgevingsvergunning Martens EKO B.V., Macroweg 4, 5804 CL  Venray</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4CL 4</meta:user-defined>
    <meta:user-defined meta:name="OVERHEIDop.woonplaats">Venray</meta:user-defined>
    <meta:user-defined meta:name="OVERHEIDop.straatnaam">Macro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Weigering omgevingsvergunning 2016-601296|exb-2018-58655</meta:user-defined>
    <meta:user-defined meta:name="OVERHEID.EPSG28992/DC.spatial">196211 395815</meta:user-defined>
    <meta:user-defined meta:name="OVERHEIDop.versieInformatie"/>
  </office:meta>
</office:document-meta>
</file>