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Zinzendorflaan 1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september 2018 een melding ontvangen van RFI Pyro te Landgraaf. Het gaat om een beoordeling van de melding in het kader van het Vuurwerkbesluit. De melding heeft betrekking op een: Melding vuurwerk ontbranding Feestelijk Doner 08-10-2018 aan de Zinzendorflaan 1 in Zeist en heeft zaakkenmerk Z-MLD-2018-2588.</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3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3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3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Zinzendorflaan 1 in Zei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233</meta:user-defined>
    <meta:user-defined meta:name="OVERHEIDop.PrbID/DC.identifier">prb-2018-72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3CE 1</meta:user-defined>
    <meta:user-defined meta:name="OVERHEIDop.woonplaats">Zeist</meta:user-defined>
    <meta:user-defined meta:name="OVERHEIDop.straatnaam">Zinzendorf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4572 454584</meta:user-defined>
    <meta:user-defined meta:name="OVERHEIDop.versieInformatie"/>
  </office:meta>
</office:document-meta>
</file>