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itengebied tussen Barneveld, Kootwijk, Otterlo, Lunteren, Ede, Veenendaal e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de aanleg van 700 km aan glasvezelkabels. 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57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257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3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uitengebied tussen Barneveld, Kootwijk, Otterlo, Lunteren, Ede, Veenendaal e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232</meta:user-defined>
    <meta:user-defined meta:name="OVERHEIDop.PrbID/DC.identifier">prb-2018-7232</meta:user-defined>
    <meta:user-defined meta:name="OVERHEID.TaxonomieBeleidsagenda/OVERHEID.category">Natuur en milieu | Organisatie en beleid</meta:user-defined>
    <meta:user-defined meta:name="OVERHEID.Gemeente/DC.spatial">Barnevel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58640</meta:user-defined>
    <meta:user-defined meta:name="OVERHEIDop.versieInformatie"/>
  </office:meta>
</office:document-meta>
</file>