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rel-column-width="10*"/>
    </style:style>
    <style:style style:family="table-column" style:parent-style-name="colspec" style:name="id1-3-2-2-1-4-1-2">
      <style:table-column-properties style:rel-column-width="40*"/>
    </style:style>
    <style:style style:family="table-column" style:parent-style-name="colspec" style:name="id1-3-2-2-1-4-1-3">
      <style:table-column-properties style:rel-column-width="25*"/>
    </style:style>
    <style:style style:family="table-column" style:parent-style-name="colspec" style:name="id1-3-2-2-1-4-1-4">
      <style:table-column-properties style:rel-column-width="25*"/>
    </style:style>
  </office:automatic-styles>
  <office:body>
    <office:text>
      <text:p text:style-name="new_page_staatscourant"/>
      <text:p text:style-name="single-kop-titel">Wijzigingsbesluit van de Subsidieplafonds 2018 voor diverse subsidieregels en beleids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en artikel 2 van de Subsidieverordening inrichting landelijk gebied Limburg 2015 e.v. bekend dat zij in hun vergadering van 25 september 2018 hebben vastgesteld:</text:p>
          </text:section>
          <text:section text:name="afkondiging_id1-3-2-1-2" text:style-name="afkondiging">
            <text:p text:style-name="afkondiging_top"/>
            <text:p text:style-name="al">
            <text:span text:style-name="nadrukvet">Wijzigingsbesluit Subsidieplafonds 2018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 </text:p>
                <text:list text:style-name="id1-3-2-2-1-2-3">
                  <text:list-item text:style-override="id1-3-2-2-1-2-3-1">
                    <text:number>a.</text:number>
                    <text:p text:style-name="al">Het subsidiedeelplafond paragraaf 2.1 ‘soortenbeleid’ van de Subsidieverordening inrichting landelijk gebied Limburg 2015 e.v., wordt voor de looptijd van paragraaf 2.1 ‘soortenbeleid’ van de Subsidieverordening inrichting landelijk gebied Limburg 2015 e.v vastgesteld op € 750.000. De looptijd van het subsidieplafond eindigt op 31 december 2019.</text:p>
                  </text:list-item>
                  <text:list-item text:style-override="id1-3-2-2-1-2-3-2">
                    <text:number>b.</text:number>
                    <text:p text:style-name="al">Het subsidiedeelplafond paragraaf 2.5 ‘faunabeheer’ van de Subsidieverordening inrichting landelijk gebied Limburg 2015 e.v., wordt voor de looptijd van paragraaf 2.5 ‘faunabeheer’ van de Subsidieverordening inrichting landelijk gebied Limburg 2015 e.v. , vastgesteld op € 400.000. De looptijd van het subsidieplafond eindigt op 31 december 2019.</text:p>
                  </text:list-item>
                </text:list>
              </text:list-item>
              <text:list-item text:style-override="id1-3-2-2-1-3">
                <text:number>2.</text:number>
                <text:p text:style-name="al">Het besluit Subsidieplafonds 2018 voor diverse subsidieregels en beleidsregels wordt als volgt gewijzigd:</text:p>
                <text:list text:style-name="id1-3-2-2-1-3-3">
                  <text:list-item text:style-override="id1-3-2-2-1-3-3-1">
                    <text:number>a.</text:number>
                    <text:p text:style-name="al">In de bijlage ‘Overzicht subsidieplafonds’ wordt bij de ‘meerjarige subsidieplafonds’ het subsidiedeelplafond paragraaf 2.1 ‘soortenbeleid’ voor de Subsidieverordening inrichting landelijk gebied Limburg 2015 e.v. toegevoegd:</text:p>
                  </text:list-item>
                  <text:list-item text:style-override="id1-3-2-2-1-3-3-2">
                    <text:number>b.</text:number>
                    <text:p text:style-name="al">In de bijlage ‘Overzicht subsidieplafonds’ wordt bij de ‘meerjarige subsidieplafonds’ het subsidiedeelplafond paragraaf 2.5 ‘faunabeheer’ voor de Subsidieverordening inrichting landelijk gebied Limburg 2015 e.v. toegevoegd:</text:p>
                  </text:list-item>
                </text:list>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text:span>
                    </text:p>
                    <text:p text:style-name="table_al">
                      <text:span text:style-name="nadrukvet">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4" table:number-columns-spanned="1">
                    <text:p text:style-name="table_al">NAT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 ‘soortenbeleid’</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2.5 ‘faunabeheer’</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span text:style-name="nadrukvet">Overige paragraf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september 2018.</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de Subsidieplafonds 2018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2</meta:user-defined>
    <meta:user-defined meta:name="OVERHEIDop.publicationIssue">7223</meta:user-defined>
    <meta:user-defined meta:name="OVERHEIDop.PrbID/DC.identifier">prb-2018-7223</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70-2018</meta:user-defined>
    <meta:user-defined meta:name="DCTERMS.alternative">Subsidieplafonds 2018 voor diverse subsidieregels en beleidsregel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0-03</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212_17</meta:user-defined>
    <meta:user-defined meta:name="OVERHEIDop.versieInformatie"/>
  </office:meta>
</office:document-meta>
</file>