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Rijk-Noteboom VOF te ’ S-Heerenh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9 in het kader van artikel 2.7, tweede lid, van de <text:span text:style-name="nadrukvet">Wet natuurbescherming </text:span>vergunning hebben verleend aan Rijk-Noteboom VOF, voor een uitbreiding van het aantal dieren en de realisatie van een nieuwe stal. Tevens zullen de staltypes van de bestaande stallen worden gewijzigd. De projectlocatie is gelegen aan de Vroonhoek 1, 4453 TE, te ’ S-Heerenhoek  voor project ter plaatse van het beschermd natuurmonument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24</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Rijk-Noteboom VOF te ’ S-Heeren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14</meta:user-defined>
    <meta:user-defined meta:name="OVERHEIDop.PrbID/DC.identifier">prb-2018-72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3TE</meta:user-defined>
    <meta:user-defined meta:name="OVERHEIDop.woonplaats">'s-Heerenhoek</meta:user-defined>
    <meta:user-defined meta:name="OVERHEIDop.straatnaam">Vroonhoe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859 385293</meta:user-defined>
    <meta:user-defined meta:name="OVERHEIDop.versieInformatie"/>
  </office:meta>
</office:document-meta>
</file>