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te Sluiskil een reguliere omgevingsvergunning hebben verleend voor het vervangen van een bestaand elektrisch onderstation op een andere locatie ten behoeven van toren W en F.  </text:p>
            <text:p text:style-name="common-al"/>
            <text:p text:style-name="common-al">De omgevingsvergunning kan worden ingezien tot en met 6 november 2018 bij de publieksbalie van de gemeente Terneuzen, Stadhuisplein 1 in Terneuzen van maandag tot en met vrijdag van 12.00 tot 16.30 uur.</text:p>
            <text:p text:style-name="common-al"/>
            <text:p text:style-name="common-al">Belanghebbenden kunnen tot en met 6 nov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medewerker van RUD Zeeland, tel. +31 (0)6 51202165 of 0115-745100. De aanvraag staat geregistreerd onder nummer W-AOV180398/001990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13</meta:user-defined>
    <meta:user-defined meta:name="OVERHEIDop.PrbID/DC.identifier">prb-2018-72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