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Feralco Ne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september 2018 een aanvraag voor een omgevingsvergunning, waarbij de reguliere voorbereidingsprocedure van toepassing is, hebben ontvangen van Feralco Nederland. De aanvraag heeft betrekking op het verplaatsen van een voormalige producttank naar een reeds aanwezige tankfundering.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D.R. van Bloppoel, medewerker van RUD Zeeland, tel. 0115-745100. De aanvraag staat geregistreerd onder nummer W-AOV180458/0020209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1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Feralco Ne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12</meta:user-defined>
    <meta:user-defined meta:name="OVERHEIDop.PrbID/DC.identifier">prb-2018-72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