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Ontwerpvergunning Ontgrondingenwet voor Recreatiebedrijf de Stelhoeve te Wemeldin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door Recreatiebedrijf de Stelhoeve te Wemeldinge aangevraagde vergunning ingevolge de Ontgrondingenwet verlenen met voorschriften ter bescherming van de bij de ontgronding betrokken belangen.</text:p>
            <text:p text:style-name="common-al">Het betreft het wijzigen van de ontgrondingenvergunning nr. B-OGV1670006/00168442 van 16 oktober 2017 voor ontgrondingswerkzaamheden op een perceel kadastraal bekend gemeente Kapelle sectie R, nr. 991.</text:p>
            <text:p text:style-name="common-al"/>
            <text:p text:style-name="common-al">De aanvraag, het ontwerpbesluit en de overige stukken liggen van 3 oktober 2018 tot 14 november 2018 <text:span text:style-name="nadrukvet">ter inzage</text:span>:</text:p>
            <text:p text:style-name="common-al"/>
            <text:list text:style-name="id1-3-2-1-1-6">
              <text:list-item text:style-override="id1-3-2-1-1-6-1">
                <text:number>-</text:number>
                <text:p text:style-name="al">
                <text:span text:style-name="nadrukvet">Gemeentehuis van </text:span>
                <text:span text:style-name="nadrukvet">Kapelle</text:span>
              </text:p>
              </text:list-item>
            </text:list>
            <text:p text:style-name="common-al"/>
            <text:p text:style-name="common-al">Tot 14 november 2018 kan een ieder <text:span text:style-name="nadrukvet">schriftelijk of mondeling zienswijzen </text:span>over het ontwerpbesluit naar voren brengen bij de Regionale Uitvoeringsdienst Zeeland, postbus 35, 4530 AA Terneuzen. </text:p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/>
            <text:p text:style-name="common-al">Voor <text:span text:style-name="nadrukvet">het inzien buiten kantooruren, mondelinge toelichting en kopieën</text:span> van ter inzage gelegde stukken kan men zich wenden tot de heer R. de Nooijer (tel. 06-5120180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20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0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0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Ontwerpvergunning Ontgrondingenwet voor Recreatiebedrijf de Stelhoeve te Wemelding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7209</meta:user-defined>
    <meta:user-defined meta:name="OVERHEIDop.PrbID/DC.identifier">prb-2018-72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24NN 47</meta:user-defined>
    <meta:user-defined meta:name="OVERHEIDop.woonplaats">Wemeldinge</meta:user-defined>
    <meta:user-defined meta:name="OVERHEIDop.straatnaam">Stelhoek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57411 393814</meta:user-defined>
    <meta:user-defined meta:name="OVERHEIDop.versieInformatie"/>
  </office:meta>
</office:document-meta>
</file>