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Spekhoekweg 5 in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18 ontvingen wij een aanvraag voor een vergunning Wet natuurbescherming voor de locatie Spekhoekweg 5 in Heeten. Gedeputeerde Staten hebben besloten dat de vergunn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208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208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208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vergunning Wet natuurbescherming voor de locatie Spekhoekweg 5 in Hee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7208</meta:user-defined>
    <meta:user-defined meta:name="OVERHEIDop.PrbID/DC.identifier">prb-2018-7208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111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Afschrift WNB Definitieve beschikking R.A.M. El...|exb-2018-58481</meta:user-defined>
    <meta:user-defined meta:name="OVERHEID.EPSG28992/DC.spatial">215159 481800</meta:user-defined>
    <meta:user-defined meta:name="OVERHEIDop.versieInformatie"/>
  </office:meta>
</office:document-meta>
</file>