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Aanwijzing van activiteiten van REWIN projecten B.V. als Dienst van Algemeen Economisch Belang (DAEB),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
            <text:span text:style-name="nadrukvet">Overwegingen </text:span>
          </text:p>
            <text:p text:style-name="al">Diensten van algemeen economisch belang (DAEB) ontlenen hun bestaansrecht aan de artikelen 14 en 106, tweede lid, van het Verdrag betreffende de werking van de Europese Unie (VwEU). Om gebruik te kunnen maken van de bijzondere positie die een DAEB inneemt binnen de Europese mededingingsregelgeving, moet daarvoor een onderneming specifiek met het beheer van een bepaalde DAEB worden belast. Het is naar onze mening noodzakelijk om deze dienst aan een selecte groep ondernemers toe te vertrouwen, omdat daarmee in hoge mate wordt voldaan aan algemene behoeften van - grote groepen - Brabantse burgers en wij het daarom belangrijk vinden dat deze dienst kan worden aangeboden. Hier komt bij dat wij als uitgangspunt hebben dat de onderneming sociaal verantwoorde tarieven hanteert en dat er door de onderneming continuïteit en zekerheid in de dienstverlening wordt geboden. </text:p>
            <text:p text:style-name="al"/>
            <text:p text:style-name="al">
            <text:span text:style-name="nadrukvet">Voorbereidingsprocedure </text:span>
          </text:p>
            <text:p text:style-name="al">Aangezien dit aanwijzingsbesluit DAEB de bestaande situatie van reeds toegekende rechten en plichten van betrokken ondernemingen bevestigt en niet verder uitbreidt is geen (nieuwe) specifieke voorbereidingsprocedure gevolgd. Een voorafgaande consultatie van andere marktdeelnemers is ook om deze reden niet zinvol geacht.</text:p>
            <text:p text:style-name="al"/>
            <text:p text:style-name="al">Bij besluit d.d. 31 mei 2016, no. 3985210, zijn de navolgende activiteiten van REWIN reeds aangewezen als dienst van Algemeen Economisch Belang;</text:p>
            <text:list text:style-name="id1-3-2-1-1-10">
              <text:list-item text:style-override="id1-3-2-1-1-10-1">
                <text:number>1.</text:number>
                <text:p text:style-name="al">Inzet van 0,8 fte voor Bio-innovation agent die MKB’ers verder helpt in de commercialisatie van hun biobased activiteiten.</text:p>
              </text:list-item>
              <text:list-item text:style-override="id1-3-2-1-1-10-2">
                <text:number>2.</text:number>
                <text:p text:style-name="al">Vouchers verlenen aan Biobased MKB’ers om hun biobased product verder te ontwikkelen bij een van de Biobased Applicatie Centra als satelliet van de Green Chemistry Campus.</text:p>
              </text:list-item>
            </text:list>
            <text:p text:style-name="al">Het aanwijzingsbesluit heeft een looptijd tot 1 januari 2020.</text:p>
            <text:p text:style-name="al"/>
            <text:p text:style-name="al">Thans worden vorenstaande activiteiten op basis van het projectplan Biovoice verder verruimd tot nieuwe diensten, welke in het verlengde te liggen van voornoemde, onder het aanwijzingsbesluit aangeduide diensten.</text:p>
            <text:p text:style-name="al">Tevens wordt, in verband met de nieuw aan te duiden activiteiten de looptijd van de aanwijzing verlengd tot 1 januari 2022.</text:p>
            <text:p text:style-name="al"/>
            <text:p text:style-name="al">
            <text:span text:style-name="nadrukvet">Het college van Gedeputeerde Staten van Noord-Brabant,</text:span>
          </text:p>
            <text:p text:style-name="al"/>
            <text:p text:style-name="al">Gelet op artikel 158, eerste lid, aanhef en onder a, van de Provinciewet;</text:p>
            <text:p text:style-name="al"/>
            <text:p text:style-name="al">Gelet op artikel 14 en artikel 106 van het VwEU;</text:p>
            <text:p text:style-name="al"/>
            <text:p text:style-name="al">Gelet op het Vrijstellingsbesluit van de Commissie voor diensten van algemeen economisch belang 2012/21/EU, Pb EU 2012 L 7;</text:p>
            <text:p text:style-name="al"/>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anvullend aan te wijzen als Dienst van Algemeen Economisch Belang, de volgende diensten: </text:p>
                <text:list text:style-name="id1-3-2-2-1-2-1-3">
                  <text:list-item text:style-override="id1-3-2-2-1-2-1-3-1">
                    <text:number>•</text:number>
                    <text:p text:style-name="al">Het verbinden van innovatieve MKB-ondernemers in de biobased economie (in de regio (West)-Brabant) op het gebied van productinnovatie met andere partijen. Via innovatiecontracten worden vragende en aanbiedende partijen aan elkaar gekoppeld om zo toegang te krijgen tot innovatie tickets en coaching. </text:p>
                  </text:list-item>
                </text:list>
              </text:list-item>
            </text:list>
            <text:p text:style-name="al"/>
            <text:list text:style-name="id1-3-2-2-1-4">
              <text:list-item text:style-override="id1-3-2-2-1-4-1">
                <text:number/>
                <text:p text:style-name="al">Ons college is (mede) belast met toezicht op de tenuitvoerlegging hiervan. Zodra de omvang van deze openbare opdracht wordt verruimd tot nieuwe diensten, dient het aanwijzingsbesluit, c.q. subsidieverleningsbesluit dienovereenkomstig te worden aangepast, binnen de beperkingen van artikel 106, tweede lid, van het VwEU.</text:p>
              </text:list-item>
            </text:list>
            <text:p text:style-name="al"/>
            <text:list text:style-name="id1-3-2-2-1-6">
              <text:list-item text:style-override="id1-3-2-2-1-6-1">
                <text:number>II.</text:number>
                <text:p text:style-name="al">Aard en duur van de openbare dienstverplichtingen: </text:p>
                <text:p text:style-name="al">De openbare dienstverplichting wordt verlengd tot 1 januari 2022. </text:p>
              </text:list-item>
            </text:list>
            <text:p text:style-name="al"/>
            <text:list text:style-name="id1-3-2-2-1-8">
              <text:list-item text:style-override="id1-3-2-2-1-8-1">
                <text:number>III.</text:number>
                <text:p text:style-name="al">Betrokken onderneming en het betrokken grondgebied: </text:p>
                <text:p text:style-name="al">REWIN Projecten B.V., Cosunpark 22, 4814 ND te Breda, ten behoeve van in dit besluit aangewezen diensten die worden uitgevoerd op het grondgebied van de provincie Noord-Brabant.</text:p>
              </text:list-item>
            </text:list>
            <text:p text:style-name="al"/>
            <text:list text:style-name="id1-3-2-2-1-10">
              <text:list-item text:style-override="id1-3-2-2-1-10-1">
                <text:number>IV.</text:number>
                <text:p text:style-name="al">Aard van de uitsluitende of bijzondere rechten, die de ondernemingen zijn toegekend: </text:p>
                <text:p text:style-name="al">Niet van toepassing.</text:p>
              </text:list-item>
            </text:list>
            <text:p text:style-name="al"/>
            <text:list text:style-name="id1-3-2-2-1-12">
              <text:list-item text:style-override="id1-3-2-2-1-12-1">
                <text:number>V.</text:number>
                <text:p text:style-name="al">De parameters voor de berekening, de controle en de herziening van de compensatie: </text:p>
                <text:p text:style-name="al">zie het door REWIN ingediende projectplan BioVoice met bijbehorende begroting, behorende bij de subsidieaanvraag van 18 juli 2018. </text:p>
              </text:list-item>
            </text:list>
            <text:p text:style-name="al"/>
            <text:list text:style-name="id1-3-2-2-1-14">
              <text:list-item text:style-override="id1-3-2-2-1-14-1">
                <text:number>VI.</text:number>
                <text:p text:style-name="al">De regelingen om overcompensatie te vermijden en terug te betalen: </text:p>
                <text:p text:style-name="al">vaststelling en afrekening van de subsidie vindt plaats op basis van werkelijk gemaakte kosten, waarbij de Algemene wet bestuursrecht en de Algemene subsidieverordening Noord-Brabant het juridische kader bieden waarbinnen te veel betaalde subsidie kan worden teruggevorderd.</text:p>
              </text:list-item>
            </text:list>
          </text:section>
        </text:section>
        <text:section text:name="regeling-sluiting_id1-3-2-3" text:style-name="regeling-sluiting">
          <text:section text:name="ondertekening_id1-3-2-3-1">
            <text:p><text:span text:style-name="functie">’s-Hertogenbosch, 26 september 2018 </text:span></text:p>
          </text:section>
          <text:section text:name="ondertekening_id1-3-2-3-2">
            <text:p><text:span text:style-name="functie"/></text:p>
            <text:p><text:span text:style-name="functie"/></text:p>
            <text:p><text:span text:style-name="functie">Gedeputeerde Staten van Noord-Brabant voornoemd,</text:span></text:p>
          </text:section>
          <text:section text:name="ondertekening_id1-3-2-3-3">
            <text:p><text:span text:style-name="functie"/></text:p>
          </text:section>
          <text:section text:name="ondertekening_id1-3-2-3-4">
            <text:p><text:span text:style-name="functie"/></text:p>
            <text:p><text:span text:style-name="functie"/></text:p>
            <text:p><text:span text:style-name="functie">Voorzitter, </text:span></text:p>
            <text:p><text:span text:style-name="functie">prof. dr. W.B.H.J. van de Donk </text:span></text:p>
          </text:section>
          <text:section text:name="ondertekening_id1-3-2-3-5">
            <text:p><text:span text:style-name="functie"/></text:p>
            <text:p><text:span text:style-name="functie"/></text:p>
            <text:p><text:span text:style-name="functie">Secretaris,</text:span></text:p>
            <text:p><text:span text:style-name="functie">drs. M.J.A. van Bijnen MBA</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204</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04</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04</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 van activiteiten van REWIN projecten B.V. als Dienst van Algemeen Economisch Belang (DAEB), provincie Noord-Braban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1</meta:user-defined>
    <meta:user-defined meta:name="OVERHEIDop.publicationIssue">7204</meta:user-defined>
    <meta:user-defined meta:name="OVERHEIDop.PrbID/DC.identifier">prb-2018-7204</meta:user-defined>
    <meta:user-defined meta:name="OVERHEID.TaxonomieBeleidsagenda/OVERHEID.category">Bestuur | Organisatie en beleid</meta:user-defined>
    <meta:user-defined meta:name="OVERHEID.Provincie/DC.spatial">Noord-Brabant</meta:user-defined>
    <meta:user-defined meta:name="DC.source">artikel 158, eerste lid, van de Provinciewet;1.0:c:BWBR0005645&amp;artikel=158&amp;lid=1&amp;g=2018-07-01</meta:user-defined>
    <meta:user-defined meta:name="OVERHEIDop.referentienummer">C2230376/441337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