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Zuiderhavenweg 16 te Tiel – OLO332700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rondstoffen Centrum Nederland B.V.</text:p>
            <text:p text:style-name="tussenkopcur">Locatie    : Zuiderhavenweg 16 te Tiel</text:p>
            <text:p text:style-name="tussenkopcur">Omschrijving   : milieuneutraal opslag bouwstoffen2 </text:p>
            <text:p text:style-name="tussenkopcur">Datum ontvangst  : 21 nov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 telefoonnummer  024 75177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Zuiderhavenweg 16 te Tiel – OLO332700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72</meta:user-defined>
    <meta:user-defined meta:name="OVERHEIDop.PrbID/DC.identifier">prb-2018-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J</meta:user-defined>
    <meta:user-defined meta:name="OVERHEIDop.woonplaats">Tiel</meta:user-defined>
    <meta:user-defined meta:name="OVERHEIDop.straatnaam">Zuiderhav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8183 435834</meta:user-defined>
    <meta:user-defined meta:name="OVERHEIDop.versieInformatie"/>
  </office:meta>
</office:document-meta>
</file>