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Wakkerendijk 84 Eemnes UT031700686</text:p>
      <text:section text:name="zakelijke-mededeling_id1-3-2" text:style-name="zakelijke-mededeling">
        <text:section text:name="zakelijke-mededeling-tekst_id1-3-2-1" text:style-name="zakelijke-mededeling-tekst">
          <text:section text:name="tekst_id1-3-2-1-1" text:style-name="tekst">
            <text:p text:style-name="common-al">JS Makelaars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
            <text:span text:style-name="nadrukvet"/>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list text:style-name="id1-3-2-1-1-7">
              <text:list-item text:style-override="id1-3-2-1-1-7-1">
                <text:number/>
                <text:p text:style-name="al"/>
              </text:list-item>
            </text:list>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99</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99</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99</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Wakkerendijk 84 Eemnes UT03170068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1</meta:user-defined>
    <meta:user-defined meta:name="OVERHEIDop.publicationIssue">7199</meta:user-defined>
    <meta:user-defined meta:name="OVERHEIDop.PrbID/DC.identifier">prb-2018-71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5DD 84</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6622 473155</meta:user-defined>
    <meta:user-defined meta:name="OVERHEIDop.versieInformatie"/>
  </office:meta>
</office:document-meta>
</file>