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696119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vangen van een demineralisatiesysteem</text:p>
            <text:p text:style-name="tussenkopcur">Locatie : Coldenhovenseweg 12 te Eerbeek</text:p>
            <text:p text:style-name="tussenkopcur">Datum besluit : 27 september 2018</text:p>
            <text:p text:style-name="tussenkopcur">Datum verzending : 27 september 2018</text:p>
            <text:p text:style-name="tussenkopcur">Zaaknummer ODRN: W.Z18.105458.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 treden besluit </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696119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98</meta:user-defined>
    <meta:user-defined meta:name="OVERHEIDop.PrbID/DC.identifier">prb-2018-7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58383</meta:user-defined>
    <meta:user-defined meta:name="OVERHEID.EPSG28992/DC.spatial">201373 457246</meta:user-defined>
    <meta:user-defined meta:name="OVERHEIDop.versieInformatie"/>
  </office:meta>
</office:document-meta>
</file>