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v/h SNC)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Het aanbrengen van een domedak op T1234</text:p>
            <text:p text:style-name="common-al">Aanvraagdatum : 24 september 2018</text:p>
            <text:p text:style-name="common-al">Zaaknummer : 9999978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9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9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9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7195</meta:user-defined>
    <meta:user-defined meta:name="OVERHEIDop.PrbID/DC.identifier">prb-2018-7195</meta:user-defined>
    <meta:user-defined meta:name="OVERHEID.TaxonomieBeleidsagenda/OVERHEID.category">Natuur en milieu | Organisatie en beleid</meta:user-defined>
    <meta:user-defined meta:name="OVERHEIDop.referentienummer">999997886</meta:user-defined>
    <meta:user-defined meta:name="DCTERMS.abstract">GS maken bekend dat de volgende aanvraag voor een omgevingsvergunning is ontvangen voor het aanbrengen van een domedak op T1234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88</meta:user-defined>
    <meta:user-defined meta:name="OVERHEIDop.woonplaats">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105 431842</meta:user-defined>
    <meta:user-defined meta:name="OVERHEIDop.versieInformatie"/>
  </office:meta>
</office:document-meta>
</file>