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Croda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roda Nederland B.V.</text:p>
            <text:p text:style-name="common-al">Locatie  : Buurtje 1, 2802 BE Gouda</text:p>
            <text:p text:style-name="common-al">Activiteit  : Monument onderhouden, restaureren veranderen of slopen</text:p>
            <text:p text:style-name="common-al">Voor   : Revitalisatie gevels van het Viruly kantoor</text:p>
            <text:p text:style-name="common-al">Aanvraagdatum : 9 juli 2018</text:p>
            <text:p text:style-name="common-al">Verzenddatum : 24 september 2018</text:p>
            <text:p text:style-name="common-al">Zaaknummer : 9999906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94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9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9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Croda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7194</meta:user-defined>
    <meta:user-defined meta:name="OVERHEIDop.PrbID/DC.identifier">prb-2018-7194</meta:user-defined>
    <meta:user-defined meta:name="OVERHEID.TaxonomieBeleidsagenda/OVERHEID.category">Natuur en milieu | Organisatie en beleid</meta:user-defined>
    <meta:user-defined meta:name="OVERHEIDop.referentienummer">999990643</meta:user-defined>
    <meta:user-defined meta:name="DCTERMS.abstract">GS maken bekend dat zij de proceduretermijn van de volgende aanvraag voor een omgevingsvergunning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02BE 1</meta:user-defined>
    <meta:user-defined meta:name="OVERHEIDop.woonplaats">Gouda</meta:user-defined>
    <meta:user-defined meta:name="OVERHEIDop.straatnaam">Buurtj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8544 446656</meta:user-defined>
    <meta:user-defined meta:name="OVERHEIDop.versieInformatie"/>
  </office:meta>
</office:document-meta>
</file>