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limax Molybdenu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Beperkte omgevingsvergunning milieu en Milieuneutraal wijzigen</text:p>
            <text:p text:style-name="common-al">Voor   : Het installeren van een stofvanger in de pakstraat van de chemische fabriek </text:p>
            <text:p text:style-name="common-al">Aanvraagdatum : 2 augustus 2018</text:p>
            <text:p text:style-name="common-al">Verzenddatum : 24 september 2018</text:p>
            <text:p text:style-name="common-al">Zaaknummer : 9999933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9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9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limax Molybdenu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193</meta:user-defined>
    <meta:user-defined meta:name="OVERHEIDop.PrbID/DC.identifier">prb-2018-7193</meta:user-defined>
    <meta:user-defined meta:name="OVERHEID.TaxonomieBeleidsagenda/OVERHEID.category">Natuur en milieu | Organisatie en beleid</meta:user-defined>
    <meta:user-defined meta:name="OVERHEIDop.referentienummer">999993337</meta:user-defined>
    <meta:user-defined meta:name="DCTERMS.abstract">GS maken bekend dat de proceduretermijn van volgende aanvraag voor een omgevingsvergunning met zes weken hebben verlengd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667 433490</meta:user-defined>
    <meta:user-defined meta:name="OVERHEIDop.versieInformatie"/>
  </office:meta>
</office:document-meta>
</file>