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Ivoordreef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010 op grond van de Wet Natuurbescherming verleend. De ontheffing is verleend aan ERA Contour B.V.. Aan de ontheffing zijn voorwaarden verbonden. Publicatiedatum maandag 1 okto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9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9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9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Ivoordreef t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91</meta:user-defined>
    <meta:user-defined meta:name="OVERHEIDop.PrbID/DC.identifier">prb-2018-71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4AM 135</meta:user-defined>
    <meta:user-defined meta:name="OVERHEIDop.woonplaats">Utrecht</meta:user-defined>
    <meta:user-defined meta:name="OVERHEIDop.straatnaam">Ivoordree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heffing ruimtelijke ingrepen Ivoordreef|exb-2018-58318</meta:user-defined>
    <meta:user-defined meta:name="OVERHEID.EPSG28992/DC.spatial">136060 458992</meta:user-defined>
    <meta:user-defined meta:name="OVERHEIDop.versieInformatie"/>
  </office:meta>
</office:document-meta>
</file>