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omgevingsvergunning bouwen damwand en blokkenwand voor dijkverbetering Ohé en La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Gedeputeerde Staten (GS) van Limburg maken bekend dat Burgemeester en Wethouders van de gemeente Maasgouw op 25 september 2018 de ontwerp-omgevingsvergunning voor het bouwen van een damwand en blokkenwand te Ohé en Laak hebben vastgesteld. Het bouwen van de damwand en blokkenwand maakt deel uit van het project dijkverbetering Sluitstukkaden Maasdal Cluster A Stevensweert - Ohé en Laak. Dit project houdt in dat door Waterschap Limburg dijkversterkende maatregelen worden uitgevoerd voor het bereiken van de benodigde dijkveiligheid.</text:p>
            <text:p text:style-name="common-al">
            <text:span text:style-name="nadrukvet">Procedure</text:span>
          </text:p>
            <text:p text:style-name="common-al">De omgevingsvergunning doorloopt de projectprocedure voor waterstaatswerken (artikelen 5.5 - 5.14 van de Waterwet). Dit betekent onder andere dat op de voorbereiding van de omgevingsvergunning afdeling 3.4 van de Algemene wet bestuursrecht van toepassing is.Op grond van artikelen 5.7 en 5.12 van de Waterwet coördineren Gedeputeerde Staten van Limburg de voorbereiding en bekendmaking van de omgevingsvergunning die voor de uitvoering van het projectplan nodig is.</text:p>
            <text:p text:style-name="common-al">
            <text:span text:style-name="nadrukvet">Inzage</text:span>
          </text:p>
            <text:p text:style-name="common-al">Het besluit en de bijbehorende stukken liggen ter inzage van 4 oktober 2018 tot en met 14 november 2018:- in het Gouvernement, Limburglaan 10 te Maastricht, tijdens kantooruren (melden bij receptie);- in het gemeentehuis van Maasgouw, Markt 36 te Maasbracht, maandag tot en met vrijdag: 9:00 – 12:00 uur en dinsdag 9:00 – 17:00 uur; op de gebruikelijke plaats en tijden;- bij het Waterschap Limburg, Maria Theresialaan 99 te Roermond, tijdens kantooruren (receptie).Het besluit wordt gedurende de inzagetermijn ook gepubliceerd ook gepubliceerd op de website <text:a xlink:href="http://www.overheid.nl/" xlink:type="simple"><text:span text:style-name="nadrukvet">www.overheid.nl</text:span></text:a> (klik op Provinciaal Blad). </text:p>
            <text:p text:style-name="common-al">
            <text:span text:style-name="nadrukvet">Zienswijzen</text:span>
          </text:p>
            <text:p text:style-name="common-al">
            <text:span text:style-name="nadrukcur">Rechtsbescherming</text:span>Op grond van de Algemene wet bestuursrecht en de Waterwet kan een ieder gedurende een periode van zes weken met ingang van de dag waarop de ontwerp-omgevingsvergunning ter inzage is gelegd, schriftelijk of mondeling hun zienswijze over dit ontwerpbesluit naar voren brengen. </text:p>
            <text:p text:style-name="common-al">
            <text:span text:style-name="nadrukcur">Indienen zienswijzen</text:span>Zienswijzen over de ontwerp-omgevingsvergunning moeten worden gericht aan Gedeputeerde Staten van Limburg, ter attentie van J. Goudriaan, Postbus 5700, 6202 MA Maastricht. Gedeputeerde Staten van Limburg zorgen ervoor dat de zienswijzen worden behandeld door het bevoegde gezag.</text:p>
            <text:p text:style-name="common-al">
            <text:span text:style-name="nadrukvet">Voor meer informatie kunt u zich wenden tot: </text:span>
          </text:p>
            <text:p text:style-name="common-al">de heer J. Goudriaan, tel. (043) 389 7452, jl.goudriaan@prvlimburg.nl of </text:p>
            <text:p text:style-name="common-al">de heer M. Brauers, tel. (043) 389 7242, mml.brauers@prvlimburg.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8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ontwerp-omgevingsvergunning bouwen damwand en blokkenwand voor dijkverbetering Ohé en Laa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189</meta:user-defined>
    <meta:user-defined meta:name="OVERHEIDop.PrbID/DC.identifier">prb-2018-71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9</meta:user-defined>
    <meta:user-defined meta:name="OVERHEIDop.woonplaats">Ohé en Laak</meta:user-defined>
    <meta:user-defined meta:name="OVERHEIDop.straatnaam">Daald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werp-omgevingsvergunning Ohé en Laak|exb-2018-58288</meta:user-defined>
    <meta:user-defined meta:name="OVERHEID.EPSG28992/DC.spatial">186349 346766</meta:user-defined>
    <meta:user-defined meta:name="OVERHEIDop.versieInformatie"/>
  </office:meta>
</office:document-meta>
</file>