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rovincie Limburg ONTWERP-LUCHTHAVENREGELING HELIHAVEN COOLEN HEYTHUYSEN (EHHH) , zaaknummer 2018-20565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op 19 juni 2018 de ontwerp-luchthavenregeling helihaven Coolen Heythuysen hebben vastgesteld en dat zij het voornemen hebben om deze als onderdeel van de Verordening Luchthavens Provincie Limburg voor te leggen aan Provinciale Staten van Limburg. Alvorens Provinciale Staten hierover besluiten, kan een ieder een zienswijze indienen op het ontwerp. </text:p>
            <text:p text:style-name="common-al">
            <text:span text:style-name="nadrukvet">Procedure</text:span>
          </text:p>
            <text:p text:style-name="common-al">De ontwerp-luchthavenregeling helihaven Coolen te Heythuysen doorloopt de uniforme openbare voorbereidingsprocedure zoals bedoeld in afdeling 3.4 van de Algemene wet bestuursrecht. </text:p>
            <text:p text:style-name="common-al">
            <text:span text:style-name="nadrukvet">Inzage</text:span>
          </text:p>
            <text:p text:style-name="common-al">Het ontwerpbesluit ligt ter inzage van 3 oktober 2018 tot en met 13 november 2018 in het Gouvernement, Limburglaan 10 te Maastricht, na telefonische afspraak, +31 43 389 76 49, en bij de gemeente Leudal.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Iedereen kan over het ontwerpbesluit van 3 oktober 2018 t/m 13 november 2018 schriftelijk of mondeling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https://www.berichtenbox.antwoordvoorbedrijven.nl/, onder vermelding van het zaaknummer. Daarvoor moet u wel beschikken over een elektronische handtekening (E-herkenning). Als u een mondelinge zienswijze naar voren wilt brengen, verzoeken wij u voor 6 november 2018 contact op te nemen met tel. nr. +31 43 389 7045.</text:p>
            <text:p text:style-name="common-al">
            <text:span text:style-name="nadrukvet">Meer informatie</text:span>
          </text:p>
            <text:p text:style-name="common-al">Voor meer informatie: </text:p>
            <text:p text:style-name="last-al"> tel. (043) 389 7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Provincie Limburg ONTWERP-LUCHTHAVENREGELING HELIHAVEN COOLEN HEYTHUYSEN (EHHH) , zaaknummer 2018-20565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187</meta:user-defined>
    <meta:user-defined meta:name="OVERHEIDop.PrbID/DC.identifier">prb-2018-7187</meta:user-defined>
    <meta:user-defined meta:name="OVERHEID.TaxonomieBeleidsagenda/OVERHEID.category">Natuur en milieu | Organisatie en beleid</meta:user-defined>
    <meta:user-defined meta:name="OVERHEIDop.referentienummer">2018-20565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werpbesluit|exb-2018-58231</meta:user-defined>
    <meta:user-defined meta:name="OVERHEIDop.externeBijlage">bijlage 1|exb-2018-58232</meta:user-defined>
    <meta:user-defined meta:name="OVERHEIDop.externeBijlage">bijlage 2|exb-2018-58233</meta:user-defined>
    <meta:user-defined meta:name="OVERHEIDop.externeBijlage">bijlage 3|exb-2018-58234</meta:user-defined>
    <meta:user-defined meta:name="OVERHEIDop.externeBijlage">bijlage 4|exb-2018-58235</meta:user-defined>
    <meta:user-defined meta:name="OVERHEID.EPSG28992/DC.spatial">190656 362447</meta:user-defined>
    <meta:user-defined meta:name="OVERHEIDop.versieInformatie"/>
  </office:meta>
</office:document-meta>
</file>