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de provincie Zuid-Holland (GS) hebben een melding op grond van de Wet bodembescherming ontvangen voor de locatie Zuidbuurt ong. te Vlaardingen.</text:p>
            <text:p text:style-name="common-al"/>
            <text:p text:style-name="common-al">GS hebben besloten dat:</text:p>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ontwerpbeschikking en de overige stukken vanaf 4 oktober 2018 gedurende zes weken op de volgende plaatsen inzien:</text:p>
            <text:p text:style-name="common-al">- de gemeente Vlaardingen, Westnieuwland 6, 3131 VX  VLAARDINGEN (telefoon: 010 2484 000);</text:p>
            <text:p text:style-name="common-al">- de DCMR Milieudienst Rijnmond, Parallelweg 1, 3112 NA  SCHIEDAM (telefoon: 010 246 86 21).</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de heer F.J. ded Groot van de DCMR, telefoon: 010 - 246 8177.</text:p>
            <text:p text:style-name="common-al">Wbb-code: AA062202123, Zaak: 9999936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186</meta:user-defined>
    <meta:user-defined meta:name="OVERHEIDop.PrbID/DC.identifier">prb-2018-7186</meta:user-defined>
    <meta:user-defined meta:name="OVERHEID.TaxonomieBeleidsagenda/OVERHEID.category">Natuur en milieu | Organisatie en beleid</meta:user-defined>
    <meta:user-defined meta:name="OVERHEID.Gemeente/DC.spatial">Vlaardingen</meta:user-defined>
    <meta:user-defined meta:name="OVERHEIDop.referentienummer">999993601</meta:user-defined>
    <meta:user-defined meta:name="DCTERMS.abstract">GS hebben besloten dat op de locatie Zuidbuurt ong. Vlaardingen sprake is van een geval van ernstige verontreiniging als bedoeld in de Wet bodembescherm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