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9 juli 2018, nr. 81D2650E, tot vaststelling van de uitgangspunten van het financiële beleid, het financieel beheer en de inrichting van de financiële organisatie alsmede van regels voor periodiek onderzoek naar doelmatigheid en doeltreffendheid van het gevoerde bestuur (Financiële verorden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12 juni 2018, nr. 81D2650E;</text:p>
            <text:p text:style-name="al"/>
            <text:p text:style-name="al">Gelet op de artikelen 216 en 217a van de Provinciewet en het Besluit begroting en verantwoording provincies en gemeenten;</text:p>
            <text:p text:style-name="al"/>
            <text:p text:style-name="al">Overwegende dat het uit oogpunt van actualisatie wenselijk is de regeling in de Verordening interne zaken provincie Utrecht 2004 te vervangen door bijgaande Financiële verordening.</text:p>
          </text:section>
          <text:section text:name="afkondiging_id1-3-2-1-2" text:style-name="afkondiging">
            <text:p text:style-name="afkondiging_top"/>
            <text:p text:style-name="al">Besluiten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regelingen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text:p>
                </text:list-item>
                <text:list-item text:style-override="id1-3-2-2-1-2-3-2">
                  <text:number>b.</text:number>
                  <text:p text:style-name="al">BBV: Besluit begroting en verantwoording provincies en gemeenten;</text:p>
                </text:list-item>
                <text:list-item text:style-override="id1-3-2-2-1-2-3-3">
                  <text:number>c.</text:number>
                  <text:p text:style-name="al">Doelmatigheid: de mate waarin de gewenste prestaties worden gerealiseerd met een zo beperkt mogelijk inzet van middelen of met de beschikbare middelen zo veel mogelijk resultaat bereiken;</text:p>
                </text:list-item>
                <text:list-item text:style-override="id1-3-2-2-1-2-3-4">
                  <text:number>d.</text:number>
                  <text:p text:style-name="al">Doeltreffendheid: de mate waarin de gewenste prestaties en maatschappelijke effecten van het provinciale beleid daadwerkelijk worden bereikt;</text:p>
                </text:list-item>
                <text:list-item text:style-override="id1-3-2-2-1-2-3-5">
                  <text:number>e.</text:number>
                  <text:p text:style-name="al">Financieel beheer: het uitoefenen van bestuur over en toezicht op het beheer van financiën, het nakomen van financiële verplichtingen en het uitoefenen van rechten van de provincie;</text:p>
                </text:list-item>
                <text:list-item text:style-override="id1-3-2-2-1-2-3-6">
                  <text:number>f.</text:number>
                  <text:p text:style-name="al">Financieel beleid: de beleidskaders die nodig zijn om het financieel beheer in te richten en te laten werken conform wet- en regelgeving;</text:p>
                </text:list-item>
                <text:list-item text:style-override="id1-3-2-2-1-2-3-7">
                  <text:number>g.</text:number>
                  <text:p text:style-name="al">Financiële auditcommissie: een op grond van artikel 80 Provinciewet door Provinciale Staten ingestelde commissie die Provinciale Staten ondersteunt bij het uitvoeren van haar financiële en controlfunctie;</text:p>
                </text:list-item>
                <text:list-item text:style-override="id1-3-2-2-1-2-3-8">
                  <text:number>h.</text:number>
                  <text:p text:style-name="al">Indicatoren: een meetbare eenheid die een signalerende functie heeft en een aanwijzing geeft over de mate van doelrealisatie of grenswaarden: hieronder vallen ook de verplichte indicatoren zoals genoemd in het BBV;</text:p>
                </text:list-item>
                <text:list-item text:style-override="id1-3-2-2-1-2-3-9">
                  <text:number>i.</text:number>
                  <text:p text:style-name="al">Jaarstukken: de jaarrekening en het jaarverslag van de provincie Utrecht; Kadernota: nota met een voorstel voor het beleid en de financiële kaders voor het volgend begrotingsjaar en de meerjarenraming;</text:p>
                </text:list-item>
                <text:list-item text:style-override="id1-3-2-2-1-2-3-10">
                  <text:number>j.</text:number>
                  <text:p text:style-name="al">Organisatorische eenheid: organisatieonderdeel binnen de ambtelijke organisatie die een bepaald doel nastreeft (bijvoorbeeld een afdeling);</text:p>
                </text:list-item>
                <text:list-item text:style-override="id1-3-2-2-1-2-3-11">
                  <text:number>k.</text:number>
                  <text:p text:style-name="al">Prestatie: onderdeel van een programma bestaande uit een samenstel van een aantal samenhangende activiteiten of een enkele activiteit;</text:p>
                </text:list-item>
                <text:list-item text:style-override="id1-3-2-2-1-2-3-12">
                  <text:number>l.</text:number>
                  <text:p text:style-name="al">Primaire begroting: begroting zoals bedoeld in artikel 195 Provinciewet;</text:p>
                </text:list-item>
                <text:list-item text:style-override="id1-3-2-2-1-2-3-13">
                  <text:number>m.</text:number>
                  <text:p text:style-name="al">Programma: het programma zoals bedoeld in het BBV, inhoudende een samenhangend geheel van activiteiten: de programma’s worden genoemd in de begroting en jaarstukken;</text:p>
                </text:list-item>
                <text:list-item text:style-override="id1-3-2-2-1-2-3-14">
                  <text:number>n.</text:number>
                  <text:p text:style-name="al">Rechtmatigheid: het in overeenstemming zijn met geldende wet- en regelgeving, waaronder mede begrepen provinciale verordeningen en besluiten;</text:p>
                </text:list-item>
                <text:list-item text:style-override="id1-3-2-2-1-2-3-15">
                  <text:number>o.</text:number>
                  <text:p text:style-name="al">Sub-programma: onderdeel van een programma;</text:p>
                </text:list-item>
                <text:list-item text:style-override="id1-3-2-2-1-2-3-16">
                  <text:number>p.</text:number>
                  <text:p text:style-name="al">Wet: Provinciewe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programma’s</text:p>
              <text:list text:style-name="id1-3-2-2-2-2-2">
                <text:list-item text:style-override="id1-3-2-2-2-2-2">
                  <text:number>1.</text:number>
                  <text:p text:style-name="al">Provinciale Staten stellen de programma-indeling vast.</text:p>
                </text:list-item>
                <text:list-item text:style-override="id1-3-2-2-2-2-3">
                  <text:number>2.</text:number>
                  <text:p text:style-name="al">Provinciale Staten zijn bevoegd een programma te verdelen in sub-programma’s, als zij dat in het kader van het financiële beleid en beheer van belang achten.</text:p>
                </text:list-item>
              </text:list>
            </text:section>
            <text:section text:name="artikel_id1-3-2-2-2-3" text:style-name="artikel">
              <text:p text:style-name="artikel_kop_titel"><text:span text:style-name="artikel_kop_label">Artikel</text:span> <text:span text:style-name="artikel_kop_nr">3</text:span> Bestuurlijke planning van de planning en control cyclus</text:p>
              <text:p text:style-name="al">Via de bestuurlijke planning bieden Gedeputeerde Staten overzicht in de data voor het aanbieden van de kadernota, de begroting, de tussentijdse rapportages en de jaarstukken aan Provinciale Staten.</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In de begroting wordt onder elk programma of sub-programma weergegeven:</text:p>
                  <text:list text:style-name="id1-3-2-2-2-4-2-3">
                    <text:list-item text:style-override="id1-3-2-2-2-4-2-3-1">
                      <text:number>a.</text:number>
                      <text:p text:style-name="al">de beoogde maatschappelijke effecten uitgedrukt in indicatoren;</text:p>
                    </text:list-item>
                    <text:list-item text:style-override="id1-3-2-2-2-4-2-3-2">
                      <text:number>b.</text:number>
                      <text:p text:style-name="al">de lasten;</text:p>
                    </text:list-item>
                    <text:list-item text:style-override="id1-3-2-2-2-4-2-3-3">
                      <text:number>c.</text:number>
                      <text:p text:style-name="al">de baten;</text:p>
                    </text:list-item>
                    <text:list-item text:style-override="id1-3-2-2-2-4-2-3-4">
                      <text:number>d.</text:number>
                      <text:p text:style-name="al">de mutaties van de reserves;</text:p>
                    </text:list-item>
                    <text:list-item text:style-override="id1-3-2-2-2-4-2-3-5">
                      <text:number>e.</text:number>
                      <text:p text:style-name="al">de investeringen.</text:p>
                    </text:list-item>
                  </text:list>
                </text:list-item>
                <text:list-item text:style-override="id1-3-2-2-2-4-3">
                  <text:number>2.</text:number>
                  <text:p text:style-name="al">Bij de uiteenzetting van de financiële positie van de begroting wordt van de investeringen in activa per categorie het benodigde investeringsbudget weergegeven en de raming van de uitputting over de (meerjaren)begroting;</text:p>
                </text:list-item>
                <text:list-item text:style-override="id1-3-2-2-2-4-4">
                  <text:number>3.</text:number>
                  <text:p text:style-name="al">De jaarstukken bestaan uit een financieel en beleidsmatig deel.</text:p>
                </text:list-item>
                <text:list-item text:style-override="id1-3-2-2-2-4-5">
                  <text:number>4.</text:number>
                  <text:p text:style-name="al">De beleidsmatige verantwoording bestaat uit:</text:p>
                  <text:list text:style-name="id1-3-2-2-2-4-5-3">
                    <text:list-item text:style-override="id1-3-2-2-2-4-5-3-1">
                      <text:number>a.</text:number>
                      <text:p text:style-name="al">een overzicht van welke effecten zijn bereikt en hoe de resultaten zich verhouden tot de in de begroting gestelde doelen;</text:p>
                    </text:list-item>
                    <text:list-item text:style-override="id1-3-2-2-2-4-5-3-2">
                      <text:number>b.</text:number>
                      <text:p text:style-name="al">overzicht van de wijze waarop deze effecten zijn bereikt in relatie tot het in de begroting voorgenomen instrumentarium.</text:p>
                    </text:list-item>
                  </text:list>
                </text:list-item>
                <text:list-item text:style-override="id1-3-2-2-2-4-6">
                  <text:number>5.</text:number>
                  <text:p text:style-name="al">De financiële verantwoording bestaat uit:</text:p>
                  <text:list text:style-name="id1-3-2-2-2-4-6-3">
                    <text:list-item text:style-override="id1-3-2-2-2-4-6-3-1">
                      <text:number>a.</text:number>
                      <text:p text:style-name="al">balans;</text:p>
                    </text:list-item>
                    <text:list-item text:style-override="id1-3-2-2-2-4-6-3-2">
                      <text:number>b.</text:number>
                      <text:p text:style-name="al">staten van baten en lasten per programma;</text:p>
                    </text:list-item>
                    <text:list-item text:style-override="id1-3-2-2-2-4-6-3-3">
                      <text:number>c.</text:number>
                      <text:p text:style-name="al">een overzicht van investeringen in activa met de uitputting van de geautoriseerde investeringsbudgetten;</text:p>
                    </text:list-item>
                    <text:list-item text:style-override="id1-3-2-2-2-4-6-3-4">
                      <text:number>d.</text:number>
                      <text:p text:style-name="al">toelichting op de hiervoor vermelde onderdelen.</text:p>
                    </text:list-item>
                  </text:list>
                </text:list-item>
                <text:list-item text:style-override="id1-3-2-2-2-4-7">
                  <text:number>6.</text:number>
                  <text:p text:style-name="al">Jaarlijks worden in de begroting de indexeringen opgenomen, de actuele raming van de personeelslasten en de meicirculaire van het Ministerie van Binnenlandse Zaken en Koninkrijksrelaties, tenzij Provinciale Staten anders beslissen.</text:p>
                </text:list-item>
              </text:list>
            </text:section>
            <text:section text:name="artikel_id1-3-2-2-2-5" text:style-name="artikel">
              <text:p text:style-name="artikel_kop_titel"><text:span text:style-name="artikel_kop_label">Artikel</text:span> <text:span text:style-name="artikel_kop_nr">5</text:span> Kadernota</text:p>
              <text:list text:style-name="id1-3-2-2-2-5-2">
                <text:list-item text:style-override="id1-3-2-2-2-5-2">
                  <text:number>1.</text:number>
                  <text:p text:style-name="al">Gedeputeerde Staten bieden aan Provinciale Staten de kadernota ter vaststelling aan, met een voorstel voor het beleid en de financiële kaders voor het volgende begrotingsjaar en de meerjarenraming.</text:p>
                </text:list-item>
                <text:list-item text:style-override="id1-3-2-2-2-5-3">
                  <text:number>2.</text:number>
                  <text:p text:style-name="al">In de kadernota wordt besloten over het wel of niet toepassen van indexeringen voor loon- en prijsontwikkelingen in de programmabegroting.</text:p>
                </text:list-item>
              </text:list>
            </text:section>
            <text:section text:name="artikel_id1-3-2-2-2-6" text:style-name="artikel">
              <text:p text:style-name="artikel_kop_titel"><text:span text:style-name="artikel_kop_label">Artikel</text:span> <text:span text:style-name="artikel_kop_nr">6</text:span> Autorisatie begroting en wijzigingen daarop</text:p>
              <text:list text:style-name="id1-3-2-2-2-6-2">
                <text:list-item text:style-override="id1-3-2-2-2-6-2">
                  <text:number>1.</text:number>
                  <text:p text:style-name="al">Provinciale Staten stellen de begroting vast en autoriseren:</text:p>
                  <text:list text:style-name="id1-3-2-2-2-6-2-3">
                    <text:list-item text:style-override="id1-3-2-2-2-6-2-3-1">
                      <text:number>a.</text:number>
                      <text:p text:style-name="al">de baten en lasten per programma of sub-programma als bedoeld in artikel 2, tweede lid;</text:p>
                    </text:list-item>
                    <text:list-item text:style-override="id1-3-2-2-2-6-2-3-2">
                      <text:number>b.</text:number>
                      <text:p text:style-name="al">de investeringen per programma of sub-programma als bedoeld in artikel 2, tweede lid;</text:p>
                    </text:list-item>
                    <text:list-item text:style-override="id1-3-2-2-2-6-2-3-3">
                      <text:number>c.</text:number>
                      <text:p text:style-name="al">de toevoegingen en onttrekkingen aan reserves per programma of sub-programma als bedoeld in artikel 2, tweede lid;</text:p>
                    </text:list-item>
                    <text:list-item text:style-override="id1-3-2-2-2-6-2-3-4">
                      <text:number>d.</text:number>
                      <text:p text:style-name="al">het overzicht van de algemene dekkingsmiddelen op het totaalniveau;</text:p>
                    </text:list-item>
                    <text:list-item text:style-override="id1-3-2-2-2-6-2-3-5">
                      <text:number>e.</text:number>
                      <text:p text:style-name="al">de kosten van overhead op totaalniveau;</text:p>
                    </text:list-item>
                    <text:list-item text:style-override="id1-3-2-2-2-6-2-3-6">
                      <text:number>f.</text:number>
                      <text:p text:style-name="al">het bedrag voor onvoorzien op totaalniveau;</text:p>
                    </text:list-item>
                  </text:list>
                </text:list-item>
                <text:list-item text:style-override="id1-3-2-2-2-6-3">
                  <text:number>2.</text:number>
                  <text:p text:style-name="al">Provinciale Staten stellen per programma of sub-programma, voor het betreffende begrotingsjaar de beoogde maatschappelijke effecten uitgedrukt in indicatoren vast.</text:p>
                </text:list-item>
                <text:list-item text:style-override="id1-3-2-2-2-6-4">
                  <text:number>3.</text:number>
                  <text:p text:style-name="al">Gedeputeerde Staten stellen, naast de verplicht voorgeschreven indicatoren op grond van artikel 25 lid 2a BBV, per programma of sub-programma indicatoren voor met betrekking tot de beoogde maatschappelijke effecten en de wijze waarop ernaar gestreefd zal worden die effecten te bereiken.</text:p>
                </text:list-item>
                <text:list-item text:style-override="id1-3-2-2-2-6-5">
                  <text:number>4.</text:number>
                  <text:p text:style-name="al">Gedeputeerde Staten dragen er bij de uitvoering van de begroting zorg voor dat de lasten van een beleidsdoel niet dusdanig overschreden worden dat de realisatie van andere beleidsdoelen binnen hetzelfde Programma onder druk komen te staan. Gedeputeerde Staten zijn bevoegd om binnen een programma te schuiven met het budget indien:</text:p>
                  <text:list text:style-name="id1-3-2-2-2-6-5-3">
                    <text:list-item text:style-override="id1-3-2-2-2-6-5-3-1">
                      <text:number>a.</text:number>
                      <text:p text:style-name="al">dit de realisatie van beleidsdoelen niet nadelig beïnvloedt, en</text:p>
                    </text:list-item>
                    <text:list-item text:style-override="id1-3-2-2-2-6-5-3-2">
                      <text:number>b.</text:number>
                      <text:p text:style-name="al">de wijziging maximaal 10% van de lasten per programma bedraagt.</text:p>
                    </text:list-item>
                  </text:list>
                </text:list-item>
                <text:list-item text:style-override="id1-3-2-2-2-6-6">
                  <text:number>5.</text:number>
                  <text:p text:style-name="al">Gedeputeerde Staten doen en accorderen gedurende het kalenderjaar binnen één programma alleen voorstellen met neutrale budgettaire wijzigingen waarbij lasten en baten in evenwicht zijn.</text:p>
                </text:list-item>
                <text:list-item text:style-override="id1-3-2-2-2-6-7">
                  <text:number>6.</text:number>
                  <text:p text:style-name="al">Gedeputeerde Staten informeren Provinciale Staten vooraf als het op basis van alle beschikbare informatie verwacht dat:</text:p>
                  <text:list text:style-name="id1-3-2-2-2-6-7-3">
                    <text:list-item text:style-override="id1-3-2-2-2-6-7-3-1">
                      <text:number>a.</text:number>
                      <text:p text:style-name="al">de lasten de geautoriseerde lasten dreigen te overschrijden met meer dan 10% of groter dan € 10.000.000 ten opzichte van de primaire begroting per programma met een minimum van € 100.000 of</text:p>
                    </text:list-item>
                    <text:list-item text:style-override="id1-3-2-2-2-6-7-3-2">
                      <text:number>b.</text:number>
                      <text:p text:style-name="al">de baten de geautoriseerde baten dreigen te onderschrijden met meer dan 10% of groter dan € 10.000.000 ten opzichte van de primaire begroting per programma met een minimum van € 100.000.</text:p>
                    </text:list-item>
                  </text:list>
                </text:list-item>
                <text:list-item text:style-override="id1-3-2-2-2-6-8">
                  <text:number>7.</text:number>
                  <text:p text:style-name="al">In de jaarstukken worden gerealiseerde afwijkingen &gt; 10% op de oorspronkelijke ramingen zoals opgenomen in de primaire begroting van de baten en lasten op programmaniveau of op het niveau van sub-programma’s toegelicht.</text:p>
                </text:list-item>
                <text:list-item text:style-override="id1-3-2-2-2-6-9">
                  <text:number>8.</text:number>
                  <text:p text:style-name="al">Bij de jaarstukken worden de niet bestede delen van de structurele budgetten toegevoegd aan de algemene reserve. Incidentele budgetten kunnen maximaal eenmalig worden overgeheveld.</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Gedeputeerde Staten informeren Provinciale Staten door middel van tussentijdse rapportage(s) over de realisatie van de begroting van de provincie.</text:p>
                </text:list-item>
                <text:list-item text:style-override="id1-3-2-2-2-7-3">
                  <text:number>2.</text:number>
                  <text:p text:style-name="al">De tussentijdse rapportage bevat een uiteenzetting over de uitvoering en de bijstelling van het beleid en de doelrealisatie, en een overzicht van baten en lasten met de bijgestelde raming van:</text:p>
                  <text:list text:style-name="id1-3-2-2-2-7-3-3">
                    <text:list-item text:style-override="id1-3-2-2-2-7-3-3-1">
                      <text:number>a.</text:number>
                      <text:p text:style-name="al">de baten en lasten per programma;</text:p>
                    </text:list-item>
                    <text:list-item text:style-override="id1-3-2-2-2-7-3-3-2">
                      <text:number>b.</text:number>
                      <text:p text:style-name="al">de algemene dekkingsmiddelen;</text:p>
                    </text:list-item>
                    <text:list-item text:style-override="id1-3-2-2-2-7-3-3-3">
                      <text:number>c.</text:number>
                      <text:p text:style-name="al">de toevoegingen en beoogde toevoegingen en onttrekkingen aan reserves en voorzieningen;</text:p>
                    </text:list-item>
                    <text:list-item text:style-override="id1-3-2-2-2-7-3-3-4">
                      <text:number>d.</text:number>
                      <text:p text:style-name="al">de investeringskredieten;</text:p>
                    </text:list-item>
                    <text:list-item text:style-override="id1-3-2-2-2-7-3-3-5">
                      <text:number>e.</text:number>
                      <text:p text:style-name="al">het begrotingssaldo voor- en na bestemming aan de reserves.</text:p>
                    </text:list-item>
                  </text:list>
                </text:list-item>
                <text:list-item text:style-override="id1-3-2-2-2-7-4">
                  <text:number>3.</text:number>
                  <text:p text:style-name="al">In de tussentijdse rapportage worden verwachte en gerealiseerde afwijkingen &gt; 10%, ten opzichte van de oorspronkelijke ramingen van de baten en lasten op programmaniveau, in de begroting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Gedeputeerde Staten besluiten niet tot:</text:p>
              <text:list text:style-name="id1-3-2-2-2-8-3">
                <text:list-item text:style-override="id1-3-2-2-2-8-3-1">
                  <text:number>a.</text:number>
                  <text:p text:style-name="al">Het afsluiten van privaatrechtelijke contracten met meerjarige verplichtingen waarvan de jaarlijkse lasten of baten groter zijn dan € 1.000.000 en die zaken betreffen buiten de sfeer van de bedrijfsvoering;</text:p>
                </text:list-item>
                <text:list-item text:style-override="id1-3-2-2-2-8-3-2">
                  <text:number>b.</text:number>
                  <text:p text:style-name="al">het verstrekken van garanties of borgstellingen boven een maximum, zoals vastgelegd in het ‘Garantiebeleid provincie Utrecht;</text:p>
                </text:list-item>
                <text:list-item text:style-override="id1-3-2-2-2-8-3-3">
                  <text:number>c.</text:number>
                  <text:p text:style-name="al">de aan- en verkoop van werken, diensten en goederen indien deze niet passen binnen het bestaande beleid en de daarbij behorende financiële kaders; </text:p>
                </text:list-item>
              </text:list>
              <text:p text:style-name="al"> dan nadat zij Provinciale Staten hebben geïnformeerd over het voornemen hiertoe en zij hen in de gelegenheid hebben gesteld hun wensen en bedenkingen kenbaar te maken aan Gedeputeerde Staten.</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Financieringsfunctie</text:p>
              <text:list text:style-name="id1-3-2-2-3-2-2">
                <text:list-item text:style-override="id1-3-2-2-3-2-2">
                  <text:number>1.</text:number>
                  <text:p text:style-name="al">Gedeputeerde Staten dragen bij de uitoefening van de financieringsfunctie zorg voor een juiste uitvoering van de richtlijnen zoals vastgelegd in het geldende Treasurystatuut.</text:p>
                </text:list-item>
                <text:list-item text:style-override="id1-3-2-2-3-2-3">
                  <text:number>2.</text:number>
                  <text:p text:style-name="al">Het Treasurystatuut wordt tenminste eenmaal in de vier jaar geactualiseerd.</text:p>
                </text:list-item>
              </text:list>
            </text:section>
            <text:section text:name="artikel_id1-3-2-2-3-3" text:style-name="artikel">
              <text:p text:style-name="artikel_kop_titel"><text:span text:style-name="artikel_kop_label">Artikel</text:span> <text:span text:style-name="artikel_kop_nr">10</text:span> Schuldbeheersing</text:p>
              <text:list text:style-name="id1-3-2-2-3-3-2">
                <text:list-item text:style-override="id1-3-2-2-3-3-2">
                  <text:number>1.</text:number>
                  <text:p text:style-name="al">Indien de solvabiliteit van de provincie, zoals berekend volgens de voorschriften vanuit het BBV, daalt onder 30%, bieden Gedeputeerde Staten aan Provinciale Staten een nota over de schuldbeheersing ter vaststelling aan. Provinciale Staten stellen deze nota vast en deze wordt eens in de vier jaar herzien.</text:p>
                </text:list-item>
                <text:list-item text:style-override="id1-3-2-2-3-3-3">
                  <text:number>2.</text:number>
                  <text:p text:style-name="al">Deze nota bevat tenminste:</text:p>
                  <text:list text:style-name="id1-3-2-2-3-3-3-3">
                    <text:list-item text:style-override="id1-3-2-2-3-3-3-3-1">
                      <text:number>a.</text:number>
                      <text:p text:style-name="al">spelregels voor het beoordelen van de schuldpositie;</text:p>
                    </text:list-item>
                    <text:list-item text:style-override="id1-3-2-2-3-3-3-3-2">
                      <text:number>b.</text:number>
                      <text:p text:style-name="al">indicatoren voor het monitoren van de schuldpositie.</text:p>
                    </text:list-item>
                  </text:list>
                </text:list-item>
              </text:list>
            </text:section>
            <text:section text:name="artikel_id1-3-2-2-3-4" text:style-name="artikel">
              <text:p text:style-name="artikel_kop_titel"><text:span text:style-name="artikel_kop_label">Artikel</text:span> <text:span text:style-name="artikel_kop_nr">11</text:span> Grondslagen en registratie van investeringen, waardering en afschrijving activa</text:p>
              <text:list text:style-name="id1-3-2-2-3-4-2">
                <text:list-item text:style-override="id1-3-2-2-3-4-2">
                  <text:number>1.</text:number>
                  <text:p text:style-name="al">Gedeputeerde Staten dragen zorg voor een actuele en volledige registratie van de bezittingen van de provincie Utrecht.</text:p>
                </text:list-item>
                <text:list-item text:style-override="id1-3-2-2-3-4-3">
                  <text:number>2.</text:number>
                  <text:p text:style-name="al">Gedeputeerde Staten dragen zorg voor, dat de registratie en de ontwikkeling van de bezittingen en het vermogen van de provincie Utrecht systematisch worden gecontroleerd, met dien verstande dat de waardepapieren, de voorraden, de uitstaande leningen, de vorderingen, de liquiditeiten, de opgenomen leningen, de schulden, borgstellingen en garanties jaarlijks worden gecontroleerd en de registergoederen en bedrijfsmiddelen tenminste eenmaal in de 4 jaar.</text:p>
                </text:list-item>
                <text:list-item text:style-override="id1-3-2-2-3-4-4">
                  <text:number>3.</text:number>
                  <text:p text:style-name="al">Bij afwijkingen in de registratie van bezittingen nemen Gedeputeerde Staten maatregelen voor herstel van de tekortkomingen.</text:p>
                </text:list-item>
                <text:list-item text:style-override="id1-3-2-2-3-4-5">
                  <text:number>4.</text:number>
                  <text:p text:style-name="al">De grondslagen van investeren, waardering en afschrijving activa worden opgenomen in een door de Provinciale Staten vast te stellen “Nota investeren, waarderen en exploiteren”. Deze nota wordt vastgesteld voor een periode van vier jaar.</text:p>
                  <text:p text:style-name="al">De nota bevat tenminste:</text:p>
                  <text:list text:style-name="id1-3-2-2-3-4-5-4">
                    <text:list-item text:style-override="id1-3-2-2-3-4-5-4-1">
                      <text:number>a.</text:number>
                      <text:p text:style-name="al">de grondslagen voor investeren, activering, waardering en exploiteren van vaste activa;</text:p>
                    </text:list-item>
                    <text:list-item text:style-override="id1-3-2-2-3-4-5-4-2">
                      <text:number>b.</text:number>
                      <text:p text:style-name="al">de termijnen en methodieken voor afschrijvingen van vaste activa;</text:p>
                    </text:list-item>
                    <text:list-item text:style-override="id1-3-2-2-3-4-5-4-3">
                      <text:number>c.</text:number>
                      <text:p text:style-name="al">het moment waarop de afschrijving van vaste activa aanvangt;</text:p>
                    </text:list-item>
                    <text:list-item text:style-override="id1-3-2-2-3-4-5-4-4">
                      <text:number>d.</text:number>
                      <text:p text:style-name="al">de uitwerking in onderliggende beleidsnota’s, de nota’s kapitaalgoederen inclusief meerjarenonderhouds- en investeringsplannen.</text:p>
                    </text:list-item>
                  </text:list>
                </text:list-item>
              </text:list>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
                  <text:number>1.</text:number>
                  <text:p text:style-name="al">Provinciale Staten stelt jaarlijks bij de programmabegroting het overzicht van reserves en voorzieningen vast.</text:p>
                </text:list-item>
                <text:list-item text:style-override="id1-3-2-2-3-5-3">
                  <text:number>2.</text:number>
                  <text:p text:style-name="al">De bevoegdheid tot het instellen van een reserve berust bij Provinciale Staten.</text:p>
                </text:list-item>
                <text:list-item text:style-override="id1-3-2-2-3-5-4">
                  <text:number>3.</text:number>
                  <text:p text:style-name="al">Er vindt geen automatische rentetoerekening en inflatiecorrectie plaats ten aanzien van reserves. Inflatiecorrectie bij voorzieningen vindt alleen plaats indien dit bij het instellen van de voorziening is bepaald respectievelijk wordt voorgeschreven.</text:p>
                </text:list-item>
                <text:list-item text:style-override="id1-3-2-2-3-5-5">
                  <text:number>4.</text:number>
                  <text:p text:style-name="al">Het overzicht van reserves en voorzieningen bevat tenminste:</text:p>
                  <text:list text:style-name="id1-3-2-2-3-5-5-3">
                    <text:list-item text:style-override="id1-3-2-2-3-5-5-3-1">
                      <text:number>a.</text:number>
                      <text:p text:style-name="al">de vorming, doel en vrijval van reserves en voorzieningen;</text:p>
                    </text:list-item>
                    <text:list-item text:style-override="id1-3-2-2-3-5-5-3-2">
                      <text:number>b.</text:number>
                      <text:p text:style-name="al">de geldende beleidsregels van reserves en voorzieningen;</text:p>
                    </text:list-item>
                    <text:list-item text:style-override="id1-3-2-2-3-5-5-3-3">
                      <text:number>c.</text:number>
                      <text:p text:style-name="al">de voeding van en onttrekking aan reserves en voorzieningen;</text:p>
                    </text:list-item>
                    <text:list-item text:style-override="id1-3-2-2-3-5-5-3-4">
                      <text:number>d.</text:number>
                      <text:p text:style-name="al">een onderbouwing van de omvang van de reserve of voorziening;</text:p>
                    </text:list-item>
                    <text:list-item text:style-override="id1-3-2-2-3-5-5-3-5">
                      <text:number>e.</text:number>
                      <text:p text:style-name="al">de eventuele normering en bandbreedte.</text:p>
                    </text:list-item>
                  </text:list>
                </text:list-item>
                <text:list-item text:style-override="id1-3-2-2-3-5-6">
                  <text:number>5.</text:number>
                  <text:p text:style-name="al">Gedeputeerde Staten bieden Provinciale Staten eens in de vier jaar een nota Reserves en voorzieningen ter vaststelling aan. De nota bevat tenminste:</text:p>
                  <text:list text:style-name="id1-3-2-2-3-5-6-3">
                    <text:list-item text:style-override="id1-3-2-2-3-5-6-3-1">
                      <text:number>a.</text:number>
                      <text:p text:style-name="al">het beleidskader rond reserves en voorzieningen;</text:p>
                    </text:list-item>
                    <text:list-item text:style-override="id1-3-2-2-3-5-6-3-2">
                      <text:number>b.</text:number>
                      <text:p text:style-name="al">bevoegdheden, informatie en control;</text:p>
                    </text:list-item>
                    <text:list-item text:style-override="id1-3-2-2-3-5-6-3-3">
                      <text:number>c.</text:number>
                      <text:p text:style-name="al">de vorming en besteding van de voorzieningen;</text:p>
                    </text:list-item>
                    <text:list-item text:style-override="id1-3-2-2-3-5-6-3-4">
                      <text:number>d.</text:number>
                      <text:p text:style-name="al">de instandhoudingsbijdragen over voorzieningen.</text:p>
                    </text:list-item>
                  </text:list>
                </text:list-item>
              </text:list>
            </text:section>
            <text:section text:name="artikel_id1-3-2-2-3-6" text:style-name="artikel">
              <text:p text:style-name="artikel_kop_titel"><text:span text:style-name="artikel_kop_label">Artikel</text:span> <text:span text:style-name="artikel_kop_nr">13</text:span> Voorziening voor oninbare vorderingen</text:p>
              <text:list text:style-name="id1-3-2-2-3-6-2">
                <text:list-item text:style-override="id1-3-2-2-3-6-2">
                  <text:number>1.</text:number>
                  <text:p text:style-name="al">Voor de vorderingen op verbonden partijen en derden wordt een voorziening wegens oninbaarheid gevormd op basis van een beoordeling op inbaarheid van de openstaande vorderingen.</text:p>
                </text:list-item>
                <text:list-item text:style-override="id1-3-2-2-3-6-3">
                  <text:number>2.</text:number>
                  <text:p text:style-name="al">Voor het bepalen van de hoogte van de voorziening wordt onderscheid gemaakt in de volgende categorieën debiteuren:</text:p>
                  <text:list text:style-name="id1-3-2-2-3-6-3-3">
                    <text:list-item text:style-override="id1-3-2-2-3-6-3-3-1">
                      <text:number>a.</text:number>
                      <text:p text:style-name="al">aanslagen voor provinciale leges, dwangsommen, facturen en (privaatrechtelijke) vorderingen opgelegd door de provincie Utrecht;</text:p>
                    </text:list-item>
                    <text:list-item text:style-override="id1-3-2-2-3-6-3-3-2">
                      <text:number>b.</text:number>
                      <text:p text:style-name="al">provinciale heffingen.</text:p>
                    </text:list-item>
                  </text:list>
                </text:list-item>
                <text:list-item text:style-override="id1-3-2-2-3-6-4">
                  <text:number>3.</text:number>
                  <text:p text:style-name="al">De hoogte van de voorziening voor oninbare vorderingen, genoemd in het tweede lid onder a en b, wordt bepaald op basis van ouderdom, bedrag en risicoprofiel.</text:p>
                </text:list-item>
                <text:list-item text:style-override="id1-3-2-2-3-6-5">
                  <text:number>4.</text:number>
                  <text:p text:style-name="al">De uitwerking van het bepalen van de hoogte van de voorziening voor oninbare vorderingen wordt vastgelegd in een door Gedeputeerde Staten vast te stellen nota Oninbare vorderingen.</text:p>
                </text:list-item>
              </text:list>
            </text:section>
            <text:section text:name="artikel_id1-3-2-2-3-7" text:style-name="artikel">
              <text:p text:style-name="artikel_kop_titel"><text:span text:style-name="artikel_kop_label">Artikel</text:span> <text:span text:style-name="artikel_kop_nr">14</text:span> Niet uit de balans blijkende verplichtingen</text:p>
              <text:p text:style-name="al">In de toelichting op de balans worden de niet uit de balans blijkende verplichtingen opgenomen naar hoogte in euro’s en resterende looptijd. Hierbij worden onderscheiden:</text:p>
              <text:list text:style-name="id1-3-2-2-3-7-3">
                <text:list-item text:style-override="id1-3-2-2-3-7-3-1">
                  <text:number>a.</text:number>
                  <text:p text:style-name="al">contracten waarbij de resterende contractwaarde per contract op balansdatum groter is dan € 1.000.000,--;</text:p>
                </text:list-item>
                <text:list-item text:style-override="id1-3-2-2-3-7-3-2">
                  <text:number>b.</text:number>
                  <text:p text:style-name="al">borgstellingen, zoals bepaald in artikel 50 BBV;</text:p>
                </text:list-item>
                <text:list-item text:style-override="id1-3-2-2-3-7-3-3">
                  <text:number>c.</text:number>
                  <text:p text:style-name="al">garanties, zoals bepaald in artikel 50 BBV;</text:p>
                </text:list-item>
                <text:list-item text:style-override="id1-3-2-2-3-7-3-4">
                  <text:number>d.</text:number>
                  <text:p text:style-name="al">personele verplichtingen, waarvan de resterende verplichting per afzonderlijke soort van verplichting op de balansdatum groter is dan 1% van de loonsom van het betreffende dienstjaar.</text:p>
                </text:list-item>
              </text:list>
            </text:section>
            <text:section text:name="artikel_id1-3-2-2-3-8" text:style-name="artikel">
              <text:p text:style-name="artikel_kop_titel"><text:span text:style-name="artikel_kop_label">Artikel</text:span> <text:span text:style-name="artikel_kop_nr">15</text:span> Kostprijsberekening</text:p>
              <text:list text:style-name="id1-3-2-2-3-8-2">
                <text:list-item text:style-override="id1-3-2-2-3-8-2">
                  <text:number> 1. </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text:p>
                </text:list-item>
                <text:list-item text:style-override="id1-3-2-2-3-8-3">
                  <text:number> 2. </text:number>
                  <text:p text:style-name="al">Bij deze kostentoerekening worden naast de directe kosten, de overheadkosten en de rente van de inzet van vreemd vermogen voor de financiering van de in gebruik zijnde activa betrokken. Bij de directe kosten worden betrokken de bijdragen aan en onttrekkingen van voorzieningen voor de noodzakelijke vervanging van de betrokken activa en de afschrijvingskosten van de in gebruik zijnde activa.</text:p>
                </text:list-item>
                <text:list-item text:style-override="id1-3-2-2-3-8-4">
                  <text:number> 3. </text:number>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3-8-5">
                  <text:number> 4. </text:number>
                  <text:p text:style-name="al">De overheadberekening is gebaseerd op de voorschriften uit de nota overhead van juli 2017 van de commissie BBV. Het overheadpercentage betreft het breukdeel: totale kosten overhead gedeeld door de totale geraamde directe kosten van het primaire proces van de economische categorieën 1.1 Salarissen en sociale lasten en 3.5.1 Ingeleend personeel.</text:p>
                </text:list-item>
                <text:list-item text:style-override="id1-3-2-2-3-8-6">
                  <text:number> 5.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8-7">
                  <text:number> 6.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8-8">
                  <text:number> 7. </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de geraamde directe kosten van de economische categorieën 1.1 Salarissen en sociale lasten en 3.5.1 Ingeleend personeel die worden besteed aan de desbetreffende goederen, werken, diensten, rechten en heffingen, vermenigvuldigd met het overheadpercentage als bedoeld in lid 4.</text:p>
                </text:list-item>
                <text:list-item text:style-override="id1-3-2-2-3-8-9">
                  <text:number> 8. </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8-10">
                  <text:number> 9. </text:number>
                  <text:p text:style-name="al">In afwijking van het acht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8-11">
                  <text:number> 10. </text:number>
                  <text:p text:style-name="al">In afwijking van het eerste lid worden bij vennootschapsbelastingplichtige activiteiten en grondexploitaties alleen de rentekosten voor de inzet van vreemd vermogen aan de kostprijs toegerekend. Bij projectfinanciering wordt de werkelijke rentekosten toegerekend. In andere gevallen wordt uitgegaan van het gewogen gemiddelde rentepercentage van de portefeuille leningen.</text:p>
                </text:list-item>
              </text:list>
            </text:section>
            <text:section text:name="artikel_id1-3-2-2-3-9" text:style-name="artikel">
              <text:p text:style-name="artikel_kop_titel"><text:span text:style-name="artikel_kop_label">Artikel</text:span> <text:span text:style-name="artikel_kop_nr">16</text:span> Prijzen economische activiteiten</text:p>
              <text:list text:style-name="id1-3-2-2-3-9-2">
                <text:list-item text:style-override="id1-3-2-2-3-9-2">
                  <text:number>1.</text:number>
                  <text:p text:style-name="al">Voor de levering van goederen, diensten of werken aan overheidsbedrijven en derden waarbij de provincie Utrecht in concurrentie met marktpartijen treedt, wordt ten minste de geraamde integrale kostprijs in rekening gebracht. Bij afwijking vanwege een publiek belang doen Gedeputeerde Staten vooraf voor elk van deze activiteiten afzonderlijk een voorstel voor een besluit van Provinciale Staten, waarin het publiek belang van levering van de desbetreffende goederen, diensten of werken wordt gemotiveerd.</text:p>
                </text:list-item>
                <text:list-item text:style-override="id1-3-2-2-3-9-3">
                  <text:number>2.</text:number>
                  <text:p text:style-name="al">Bij het verstrekken van leningen of garanties door de provincie Utrecht aan overheidsbedrijven en derden worden tenminste de geraamde integrale kosten in rekening gebracht. Bij afwijking vanwege een publiek belang doen Gedeputeerde Staten vooraf een voorstel voor een besluit van Provinciale Staten, waarin het publiek belang van de lening of de garantie wordt gemotiveerd.</text:p>
                </text:list-item>
                <text:list-item text:style-override="id1-3-2-2-3-9-4">
                  <text:number>3.</text:number>
                  <text:p text:style-name="al">Bij het verstrekken van kapitaal door de provincie Utrecht aan overheidsbedrijven en derden gaan Gedeputeerde Staten uit van een vergoeding van tenminste de geraamde integrale kosten van de verstrekte middelen. Bij afwijking vanwege een publiek belang doen Gedeputeerde Staten vooraf een voorstel van Provinciale Staten, waarin het publiek belang van de kapitaalverstrekking wordt gemotiveerd.</text:p>
                </text:list-item>
                <text:list-item text:style-override="id1-3-2-2-3-9-5">
                  <text:number>4.</text:number>
                  <text:p text:style-name="al">Besluiten van Provinciale Staten met de motivering van het publiek belang als bedoeld in de vorige leden zijn niet nodig als minder dan de integrale kostprijs in rekening wordt gebracht en sprake is van:</text:p>
                  <text:list text:style-name="id1-3-2-2-3-9-5-3">
                    <text:list-item text:style-override="id1-3-2-2-3-9-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9-5-3-2">
                      <text:number>b.</text:number>
                      <text:p text:style-name="al">een bevoordeling van activiteiten in het kader van een bij wet opgedragen publiekrechtelijke taak;</text:p>
                    </text:list-item>
                    <text:list-item text:style-override="id1-3-2-2-3-9-5-3-3">
                      <text:number>c.</text:number>
                      <text:p text:style-name="al">een bevoordeling van activiteiten in het kader van een toegekend bijzonder of uitsluitend recht waarvoor prijsvoorschriften gelden;</text:p>
                    </text:list-item>
                    <text:list-item text:style-override="id1-3-2-2-3-9-5-3-4">
                      <text:number>d.</text:number>
                      <text:p text:style-name="al">een bevoordeling van sociale werkplaatsen;</text:p>
                    </text:list-item>
                    <text:list-item text:style-override="id1-3-2-2-3-9-5-3-5">
                      <text:number>e.</text:number>
                      <text:p text:style-name="al">een bevoordeling van onderwijsinstellingen;</text:p>
                    </text:list-item>
                    <text:list-item text:style-override="id1-3-2-2-3-9-5-3-6">
                      <text:number>f.</text:number>
                      <text:p text:style-name="al">een bevoordeling van publieke media-instellingen; en</text:p>
                    </text:list-item>
                    <text:list-item text:style-override="id1-3-2-2-3-9-5-3-7">
                      <text:number>g.</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Weerstandsvermogen en risicobeheersing</text:p>
              <text:p text:style-name="al">Gedeputeerde Staten bieden Provinciale Staten ten minste eenmaal in de vier jaar een nota weerstandsvermogen en risicobeheersing ter vaststelling aan. In de nota wordt tevens de gewenste weerstandscapaciteit bepaald.</text:p>
            </text:section>
            <text:section text:name="artikel_id1-3-2-2-4-3" text:style-name="artikel">
              <text:p text:style-name="artikel_kop_titel"><text:span text:style-name="artikel_kop_label">Artikel</text:span> <text:span text:style-name="artikel_kop_nr">18</text:span> Onderhoud kapitaalgoederen</text:p>
              <text:p text:style-name="al">In de “Nota investeren, waarderen en exploiteren” worden regels gegeven voor het opstellen van de nota’s kapitaalgoederen, de meerjareninvesterings en –onderhoudsplannen en de wijze waarop deze worden opgenomen in de begroting.</text:p>
            </text:section>
            <text:section text:name="artikel_id1-3-2-2-4-4" text:style-name="artikel">
              <text:p text:style-name="artikel_kop_titel"><text:span text:style-name="artikel_kop_label">Artikel</text:span> <text:span text:style-name="artikel_kop_nr">19</text:span> Verbonden partijen</text:p>
              <text:list text:style-name="id1-3-2-2-4-4-2">
                <text:list-item text:style-override="id1-3-2-2-4-4-2">
                  <text:number>1.</text:number>
                  <text:p text:style-name="al">Gedeputeerde Staten bieden Provinciale Staten minimaal eens in de vier jaar een nota aan over de verbonden partijen ter vaststelling aan.</text:p>
                </text:list-item>
                <text:list-item text:style-override="id1-3-2-2-4-4-3">
                  <text:number>2.</text:number>
                  <text:p text:style-name="al">Deze nota bevat een beleidskader voor de wijze waarop wordt omgegaan met de verbonden partijen in de realisatie van de doelstellingen van de provincie en de wijze van risicobeheersing.</text:p>
                </text:list-item>
              </text:list>
            </text:section>
            <text:section text:name="artikel_id1-3-2-2-4-5" text:style-name="artikel">
              <text:p text:style-name="artikel_kop_titel"><text:span text:style-name="artikel_kop_label">Artikel</text:span> <text:span text:style-name="artikel_kop_nr">20</text:span> Grondbeleid</text:p>
              <text:list text:style-name="id1-3-2-2-4-5-2">
                <text:list-item text:style-override="id1-3-2-2-4-5-2">
                  <text:number>1.</text:number>
                  <text:p text:style-name="al">Gedeputeerde Staten bieden Provinciale Staten tenminste minimaal eens in de vier jaar een nota (faciliterend) grondbeleid ter vaststelling aan.</text:p>
                </text:list-item>
                <text:list-item text:style-override="id1-3-2-2-4-5-3">
                  <text:number> 2. </text:number>
                  <text:p text:style-name="al">Deze nota bevat tenminste:</text:p>
                  <text:list text:style-name="id1-3-2-2-4-5-3-3">
                    <text:list-item text:style-override="id1-3-2-2-4-5-3-3-1">
                      <text:number>a.</text:number>
                      <text:p text:style-name="al">de verantwoording van projecten in relatie tot het grondbeleid;</text:p>
                    </text:list-item>
                    <text:list-item text:style-override="id1-3-2-2-4-5-3-3-2">
                      <text:number>b.</text:number>
                      <text:p text:style-name="al">de beleidsnota’s grondzaken;</text:p>
                    </text:list-item>
                    <text:list-item text:style-override="id1-3-2-2-4-5-3-3-3">
                      <text:number>c.</text:number>
                      <text:p text:style-name="al">de werkprocessen voor de ruimtelijke projecten;</text:p>
                    </text:list-item>
                    <text:list-item text:style-override="id1-3-2-2-4-5-3-3-4">
                      <text:number>d.</text:number>
                      <text:p text:style-name="al">de richtlijnen inzake de ruimtelijke projecten;</text:p>
                    </text:list-item>
                    <text:list-item text:style-override="id1-3-2-2-4-5-3-3-5">
                      <text:number>e.</text:number>
                      <text:p text:style-name="al">de werkwijze inzake de verevening tussen bestemmingsreserve(s) en de algemene dekkingsreserve.</text:p>
                    </text:list-item>
                  </text:list>
                </text:list-item>
                <text:list-item text:style-override="id1-3-2-2-4-5-4">
                  <text:number> 3. </text:number>
                  <text:p text:style-name="al">Gedeputeerde Staten leggen bij de keuze voor een actief grondbeleid periodiek doch minimaal eens per vier jaar, een beleidskader strategisch grondbeleid aan Provinciale Staten ter vaststelling voor.</text:p>
                </text:list-item>
                <text:list-item text:style-override="id1-3-2-2-4-5-5">
                  <text:number> 4. </text:number>
                  <text:p text:style-name="al">Het beleidskader strategisch grondbeleid bevat tenminste:</text:p>
                  <text:list text:style-name="id1-3-2-2-4-5-5-3">
                    <text:list-item text:style-override="id1-3-2-2-4-5-5-3-1">
                      <text:number>a.</text:number>
                      <text:p text:style-name="al">het strategisch verwervingsbeleid;</text:p>
                    </text:list-item>
                    <text:list-item text:style-override="id1-3-2-2-4-5-5-3-2">
                      <text:number>b.</text:number>
                      <text:p text:style-name="al">het beschikbaar grondbeleidsinstrumentarium;</text:p>
                    </text:list-item>
                    <text:list-item text:style-override="id1-3-2-2-4-5-5-3-3">
                      <text:number>c.</text:number>
                      <text:p text:style-name="al">de wijze waarop Gedeputeerde Staten voornemens zijn dit instrumentarium in te zetten;</text:p>
                    </text:list-item>
                    <text:list-item text:style-override="id1-3-2-2-4-5-5-3-4">
                      <text:number>d.</text:number>
                      <text:p text:style-name="al">te ontwikkelen en in ontwikkeling genomen projecten;</text:p>
                    </text:list-item>
                    <text:list-item text:style-override="id1-3-2-2-4-5-5-3-5">
                      <text:number>e.</text:number>
                      <text:p text:style-name="al">het verloop van de grondvoorraad.</text:p>
                    </text:list-item>
                  </text:list>
                </text:list-item>
                <text:list-item text:style-override="id1-3-2-2-4-5-6">
                  <text:number> 5. </text:number>
                  <text:p text:style-name="al">Gedeputeerde Staten leggen, bij het voeren van een actief grondbeleid, jaarlijks een Grondprijzennota ter vaststelling voor aan Provinciale Staten. Hierin zijn de uitgangspunten voor de uitgifteprijzen van gronden vastgelegd.</text:p>
                </text:list-item>
                <text:list-item text:style-override="id1-3-2-2-4-5-7">
                  <text:number> 6. </text:number>
                  <text:p text:style-name="al">Gedeputeerde Staten bieden jaarlijks, voorafgaand aan de vaststelling van de jaarstukken, een geactualiseerd Meerjaren Perspectief Grondexploitaties (MPG) ter vaststelling aan waarin minimaal aandacht is voor:</text:p>
                  <text:list text:style-name="id1-3-2-2-4-5-7-3">
                    <text:list-item text:style-override="id1-3-2-2-4-5-7-3-1">
                      <text:number>1.</text:number>
                      <text:p text:style-name="al">te ontwikkelen en in ontwikkeling genomen exploitaties;</text:p>
                    </text:list-item>
                    <text:list-item text:style-override="id1-3-2-2-4-5-7-3-2">
                      <text:number>2.</text:number>
                      <text:p text:style-name="al">risico's die samenhangen met de grondontwikkeling;</text:p>
                    </text:list-item>
                    <text:list-item text:style-override="id1-3-2-2-4-5-7-3-3">
                      <text:number>3.</text:number>
                      <text:p text:style-name="al">planning en financiële uitkomsten, mede in relatie tot de voorgaande rapportage;</text:p>
                    </text:list-item>
                    <text:list-item text:style-override="id1-3-2-2-4-5-7-3-4">
                      <text:number>4.</text:number>
                      <text:p text:style-name="al">afwijkingen ten opzichte van de begroting (inclusief begrotingswijzigingen);</text:p>
                    </text:list-item>
                    <text:list-item text:style-override="id1-3-2-2-4-5-7-3-5">
                      <text:number>5.</text:number>
                      <text:p text:style-name="al">financiële prognoses.</text:p>
                    </text:list-item>
                  </text:list>
                </text:list-item>
                <text:list-item text:style-override="id1-3-2-2-4-5-8">
                  <text:number> 7. </text:number>
                  <text:p text:style-name="al"> In de paragraaf Grondbeleid van de programmabegroting en in de jaarstukken wordt op hoofdlijnen ingegaan op de uitvoering van het grondbeleid.</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provincie als geheel;</text:p>
                </text:list-item>
                <text:list-item text:style-override="id1-3-2-2-5-2-3-2">
                  <text:number>b.</text:number>
                  <text:p text:style-name="al">het verstrekken van informatie over ontwikkelingen in de omvang van de balanspositie en de niet uit de balans blijkende verplichtingen;</text:p>
                </text:list-item>
                <text:list-item text:style-override="id1-3-2-2-5-2-3-3">
                  <text:number>c.</text:number>
                  <text:p text:style-name="al">het verschaffen van informatie over uitputting van de toegekende baten/lasten en investeringskredieten en voor het maken van kostencalculaties;</text:p>
                </text:list-item>
                <text:list-item text:style-override="id1-3-2-2-5-2-3-4">
                  <text:number>d.</text:number>
                  <text:p text:style-name="al">het verschaffen van informatie over indicatoren met betrekking tot de provinciale productie van goederen en diensten en de maatschappelijke effecten van het provincial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Interne controle</text:p>
              <text:p text:style-name="al">Gedeputeerde Staten zorgen ten behoeve van het getrouwe beeld van het Jaarverslag en de rechtmatigheid van de baten en lasten en de balansmutaties voor de jaarlijkse interne toetsing van de getrouwheid van de informatieverstrekking, en de rechtmatigheid van de beheershandelingen. Bij afwijkingen nemen Gedeputeerde Staten maatregelen tot herstel.</text:p>
            </text:section>
            <text:p text:style-name="hoofdstuk_bottom"/>
          </text:section>
          <text:section text:name="hoofdstuk_id1-3-2-2-6" text:style-name="hoofdstuk">
            <text:p text:style-name="hoofdstuk_kop"><text:span text:style-name="label">HOOFDSTUK</text:span> <text:span text:style-name="nr">6</text:span> FINANCIELE ORGANISATIE</text:p>
            <text:section text:name="artikel_id1-3-2-2-6-2" text:style-name="artikel">
              <text:p text:style-name="artikel_kop_titel"><text:span text:style-name="artikel_kop_label">Artikel</text:span> <text:span text:style-name="artikel_kop_nr">23</text:span> Financiële organisatie</text:p>
              <text:list text:style-name="id1-3-2-2-6-2-2">
                <text:list-item text:style-override="id1-3-2-2-6-2-2">
                  <text:number>1.</text:number>
                  <text:p text:style-name="al">Gedeputeerde Staten zorgen voor en stellen vast:</text:p>
                  <text:list text:style-name="id1-3-2-2-6-2-2-3">
                    <text:list-item text:style-override="id1-3-2-2-6-2-2-3-1">
                      <text:number>a.</text:number>
                      <text:p text:style-name="al">een eenduidige indeling van de provinciale organisatie en een eenduidige toewijzing van de provinciale taken aan de organisatorische eenheden;</text:p>
                    </text:list-item>
                    <text:list-item text:style-override="id1-3-2-2-6-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2-3-3">
                      <text:number>c.</text:number>
                      <text:p text:style-name="al">de verlening van mandaten en volmachten voor het aangaan van verplichtingen ten laste van de toegekende budgetten en investeringsbudgetten;</text:p>
                    </text:list-item>
                    <text:list-item text:style-override="id1-3-2-2-6-2-2-3-4">
                      <text:number>d.</text:number>
                      <text:p text:style-name="al">de te maken afspraken met de organisatorische eenheden over de te leveren prestaties, de daarvoor beschikbare middelen en de wijze en frequentie van rapportage over de voortgang hiervan;</text:p>
                    </text:list-item>
                    <text:list-item text:style-override="id1-3-2-2-6-2-2-3-5">
                      <text:number>e.</text:number>
                      <text:p text:style-name="al">de regels voor taken en bevoegdheden, de verantwoordingsrelaties en de bijbehorende informatievoorziening van de financieringsfunctie;</text:p>
                    </text:list-item>
                    <text:list-item text:style-override="id1-3-2-2-6-2-2-3-6">
                      <text:number>f.</text:number>
                      <text:p text:style-name="al">het, op basis van de door Provinciale Staten vastgestelde begroting, toedelen van de budgetten voor personele en materiële apparaatskosten aan de algemeen directeur;</text:p>
                    </text:list-item>
                    <text:list-item text:style-override="id1-3-2-2-6-2-2-3-7">
                      <text:number>g.</text:number>
                      <text:p text:style-name="al">het beleid en de interne regels voor het voorkomen van misbruik en oneigenlijk gebruik van provinciale regelingen en eigendommen, opdat aan de eisen van rechtmatigheid, controle en verantwoording wordt voldaan.</text:p>
                    </text:list-item>
                  </text:list>
                </text:list-item>
                <text:list-item text:style-override="id1-3-2-2-6-2-3">
                  <text:number>2.</text:number>
                  <text:p text:style-name="al">Gedeputeerde Staten zijn bevoegd om binnen het kader van deze verordening nadere uitvoeringsregels te stellen met betrekking tot de financiële organisatie.</text:p>
                </text:list-item>
              </text:list>
            </text:section>
            <text:section text:name="artikel_id1-3-2-2-6-3" text:style-name="artikel">
              <text:p text:style-name="artikel_kop_titel"><text:span text:style-name="artikel_kop_label">Artikel</text:span> <text:span text:style-name="artikel_kop_nr">24</text:span> Aanbesteden en inkoop</text:p>
              <text:p text:style-name="al">Gedeputeerde Staten stellen voor een periode van vier jaar het inkoop- en aanbestedingsbeleid vast. De regels waarborgen dat wordt gehandeld in overeenstemming met de regels hierover van de Europese Unie.</text:p>
            </text:section>
            <text:section text:name="artikel_id1-3-2-2-6-4" text:style-name="artikel">
              <text:p text:style-name="artikel_kop_titel"><text:span text:style-name="artikel_kop_label">Artikel</text:span> <text:span text:style-name="artikel_kop_nr">25</text:span> Subsidieverstrekking en steunverlening</text:p>
              <text:p text:style-name="al">Gedeputeerde Staten dragen er zorg voor dat bij de toekenning van steunverlening aan ondernemingen en subsidies gehandeld wordt in overeenstemming met de regels hierover van de Europese Unie en de Algemene subsidieverordening van de provincie Utrecht.</text:p>
            </text:section>
            <text:p text:style-name="hoofdstuk_bottom"/>
          </text:section>
          <text:section text:name="hoofdstuk_id1-3-2-2-7" text:style-name="hoofdstuk">
            <text:p text:style-name="hoofdstuk_kop"><text:span text:style-name="label">HOOFDSTUK</text:span> <text:span text:style-name="nr">7</text:span> ONDERZOEK NAAR DOELMATIGHEID EN DOELTREFFENDHEID BESTUUR</text:p>
            <text:section text:name="artikel_id1-3-2-2-7-2" text:style-name="artikel">
              <text:p text:style-name="artikel_kop_titel"><text:span text:style-name="artikel_kop_label">Artikel</text:span> <text:span text:style-name="artikel_kop_nr">26</text:span> Periodiek onderzoek naar de doelmatigheid en doeltreffendheid van het bestuur</text:p>
              <text:list text:style-name="id1-3-2-2-7-2-2">
                <text:list-item text:style-override="id1-3-2-2-7-2-2">
                  <text:number>1.</text:number>
                  <text:p text:style-name="al">Jaarlijks stellen Gedeputeerde Staten een plan vast voor onderzoek naar de doelmatigheid en doeltreffendheid van het door hen gevoerde bestuur.</text:p>
                </text:list-item>
                <text:list-item text:style-override="id1-3-2-2-7-2-3">
                  <text:number>2.</text:number>
                  <text:p text:style-name="al">Voor 31 december van het voorafgaande jaar stellen Gedeputeerde Staten Provinciale Staten van het onderzoeksplan in kennis door toezending aan de Financiële auditcommissie.</text:p>
                </text:list-item>
                <text:list-item text:style-override="id1-3-2-2-7-2-4">
                  <text:number>3.</text:number>
                  <text:p text:style-name="al">De Financiële auditcommissie, de Randstedelijke Rekenkamer en de accountant ontvangen het jaarlijkse onderzoeksplan ter kennisname.</text:p>
                </text:list-item>
                <text:list-item text:style-override="id1-3-2-2-7-2-5">
                  <text:number>4.</text:number>
                  <text:p text:style-name="al">Gedeputeerde Staten machtigen een van hun leden uitvoering te geven aan het onderzoek.</text:p>
                </text:list-item>
                <text:list-item text:style-override="id1-3-2-2-7-2-6">
                  <text:number>5.</text:number>
                  <text:p text:style-name="al">De uitkomsten van het onderzoek worden vastgelegd in een concept-rapportage. De concept-rapportage bevat tenminste de onderzoeksresultaten en indien nodig aanbevelingen ter verbetering.</text:p>
                </text:list-item>
                <text:list-item text:style-override="id1-3-2-2-7-2-7">
                  <text:number>6.</text:number>
                  <text:p text:style-name="al">Gedeputeerde Staten stellen de rapportage, bedoeld in het vorige lid, vast en zenden het ter kennisneming aan Provinciale Staten, waarna de Financiële auditcommissie, Randstedelijke Rekenkamer en de accountant een afschrift ontvan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Intrekken oude regeling</text:p>
              <text:p text:style-name="al">De artikelen 4:1 tot en met 4:14 en 4:16 van de Verordening interne zaken provincie Utrecht 2004 worden ingetrokken.</text:p>
            </text:section>
            <text:section text:name="artikel_id1-3-2-2-8-3" text:style-name="artikel">
              <text:p text:style-name="artikel_kop_titel"><text:span text:style-name="artikel_kop_label">Artikel</text:span> <text:span text:style-name="artikel_kop_nr">28</text:span> Inwerkingtreding</text:p>
              <text:p text:style-name="al">De verordening treedt in werking met ingang van de dag na de datum van uitgifte van het provinciaal blad waarin het wordt geplaatst.</text:p>
            </text:section>
            <text:section text:name="artikel_id1-3-2-2-8-4" text:style-name="artikel">
              <text:p text:style-name="artikel_kop_titel"><text:span text:style-name="artikel_kop_label">Artikel</text:span> <text:span text:style-name="artikel_kop_nr">29</text:span> Citeertitel</text:p>
              <text:p text:style-name="al">Deze verordening wordt aangehaald als: ‘Financiële verordening provincie Ut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09 juli 2018. </text:span>
          </text:p>
          </text:section>
          <text:section text:name="ondertekening_id1-3-2-3-2">
            <text:p><text:span text:style-name="functie">Provinciale staten van Utrecht,</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Artikelsgewijze toelichting</text:p>
          <text:p text:style-name="tussenkopvet">Algemeen</text:p>
          <text:p text:style-name="al">Artikel 216 van de Provinciewet schrijft voor dat Provinciale Staten bij verordening de uitgangspunten voor het financiële beleid, alsmede voor het financiële beheer en voor de inrichting van de financiële organisatie vaststellen. De verordening waarborgt dat aan de eisen van rechtmatigheid, verantwoording en controle kan worden voldaan.</text:p>
          <text:p text:style-name="al">Tot op heden was in de provincie Utrecht een en ander vastgelegd in de Verordening interne zaken provincie Utrecht 2004. Het BBV is met het besluit van 5 maart 2016 op onderdelen gewijzigd. Deze wijzigingen en ook ontwikkelingen in relatie tot de gewenste duidelijkheid en accountantscontrole vereisen een zelfstandige financiële verordening. De wijzigingen van het BBV zijn ingegaan per 1 januari 2017.</text:p>
          <text:p text:style-name="al"/>
          <text:p text:style-name="al">Met deze financiële verordening wordt aan de actuele voorschriften tegemoet gekomen. Hierbij zijn de volgende uitgangspunten gehanteerd: zaken die al geregeld worden in de Provinciewet of in het Besluit begroting en verantwoording provincies en gemeenten (BBV) worden niet nogmaals in deze verordening geregeld. De omschreven begrippen zoals opgenomen in artikel1 van deze verordening sluiten aan bij de definities van deze begrippen in Provinciewet of BBV.</text:p>
          <text:p text:style-name="tussenkopvet">Artikelsgewijs</text:p>
          <text:p text:style-name="tussenkopvet">Artikel 2 Indeling van programma’s</text:p>
          <text:p text:style-name="al">Dit artikel bevat bepalingen over de inrichting van de begroting waarin de kaderstellende functie van de provincie tot uiting komt. Provinciale Staten stellen bij aanvang van een nieuwe Statenperiode zo nodig de indeling van de begroting in programma’s vast, evenals de indicatoren waarop Provinciale Staten willen sturen en controleren. Het Besluit begroting en verantwoording provincies en gemeenten bepaalt in aanvulling hierop dat Gedeputeerde Staten de taakvelden aan de programma’s toewijst.</text:p>
          <text:p text:style-name="al">Overigens is het doel van dit artikel niet om elke nieuwe Statenperiode de gehele begroting en jaarstukken te herindelen. Als de indeling en gebruikte indicatoren de vorige Statenperiode goed zijn bevallen, kunnen deze ongewijzigd opnieuw wordt vastgesteld. In andere gevallen zijn (kleine) bijstellingen of wijzigingen meestal voldoende. Indien de programma-indeling wel wordt gewijzigd dan gebeurt dit bij het vaststellen van het Coalitieakkoord of bij de 1e kadernota van de nieuwe Statenperiode.</text:p>
          <text:p text:style-name="al">Daarnaast is het mogelijk om programma’s op te delen in sub-programma’s. Dit kan alleen als dit noodzakelijk wordt geacht in het kader van het financieel beleid en beheer. Hiervoor is een besluit nodig van Provinciale Staten.</text:p>
          <text:p text:style-name="al">Eventuele tussentijdse wijziging in de programma-indeling of het onderverdelen van programma’s in sub-programma’s wordt ter besluitvorming aangeboden in de kadernota voorafgaand aan de begroting van het jaar t+1. Dit betekent dat na besluitvorming de kadernota de wijziging verwerkt wordt in de begroting van volgend boekjaar.</text:p>
          <text:p text:style-name="al">Zoals opgenomen in het BBV stellen Provinciale Staten per programma vast:</text:p>
          <text:list text:style-name="id1-3-2-4-14">
            <text:list-item text:style-override="id1-3-2-4-14-1">
              <text:number>•</text:number>
              <text:p text:style-name="al">de doelstelling, in het bijzonder de beoogde maatschappelijke effecten: wat willen we bereiken?</text:p>
            </text:list-item>
            <text:list-item text:style-override="id1-3-2-4-14-2">
              <text:number>•</text:number>
              <text:p text:style-name="al">de wijze waarop ernaar gestreefd zal worden die effecten te bereiken, en de betrokkenheid hierbij van verbonden partijen: wat gaan we daarvoor doen?</text:p>
            </text:list-item>
            <text:list-item text:style-override="id1-3-2-4-14-3">
              <text:number>•</text:number>
              <text:p text:style-name="al">De raming van baten en lasten: wat mag het kosten?</text:p>
            </text:list-item>
          </text:list>
          <text:p text:style-name="tussenkopvet">Artikel 3 Bestuurlijke planning van de planning en control cyclus</text:p>
          <text:p text:style-name="al">In het BBV is alleen de verplichting tot het opstellen van begroting en verantwoording opgenomen. In Provinciewet is bepaald wanneer deze stukken aan de toezichthouder moeten worden aangeboden. De andere planning en control documenten, bijvoorbeeld de tussentijdse rapportages, worden door de Provinciale Staten bepaald en worden jaarlijks via de bestuurlijke planning voorgelegd aan Provinciale Staten.</text:p>
          <text:p text:style-name="tussenkopvet">Artikel 4 Inrichting begroting en jaarstukken</text:p>
          <text:p text:style-name="al">Omdat het BBV al vergaande voorschriften geeft over de inrichting van de begroting en de jaarstukken is hier alleen opgenomen wat aan extra regels wordt voorgeschreven. En die zijn:</text:p>
          <text:p text:style-name="al">Dat per programma inzage wordt gegeven in de baten en lasten per programma en de mutaties in de reserves en investeringen per programma. Daarnaast wordt op totaalniveau inzage gegeven in de (meerjaren)raming van de investeringen en bij de jaarstukken de actualisatie hiervan.</text:p>
          <text:p text:style-name="al">Ook wordt hier aangegeven dat in de begroting, tenzij anders in de kadernota (zie artikel 5) is besloten, wordt overgegaan tot het toepassen van loon- en prijsindex (CPB/CEP overheidsconsumptie). Dit is om praktische redenen, omdat de zogenaamde meicirculaire pas begin juni wordt gepubliceerd en ook in deze circulaire wordt uitgegaan van loon- en prijsindexen.</text:p>
          <text:p text:style-name="tussenkopvet">Artikel 5 Kadernota</text:p>
          <text:p text:style-name="al">In dit artikel worden de minimumvereisten aangegeven die in de Kadernota moeten worden opgenomen. De Kadernota is de voorloper van de programmabegroting om te komen tot een eerste dialoog wat de (beleidsmatige) speerpunten zullen zijn voor het nieuwe begrotingsjaar. Ook wordt aangegeven of met indexen voor loon- en prijsbijstelling wordt gerekend.</text:p>
          <text:p text:style-name="tussenkopvet">Artikel 6 Autorisatie begroting en wijzigingen daarop</text:p>
          <text:p text:style-name="al">Om te voorkomen dat bij de begrotingsvaststelling steeds expliciet moet worden gewezen, dat hiermee ook de investeringen, de mutaties in de reserves en de algemene dekkingsmiddelen worden vastgesteld, is dit hier vastgelegd.</text:p>
          <text:p text:style-name="al"/>
          <text:p text:style-name="al">Daarnaast worden de grenzen vastgelegd waarbinnen Gedeputeerde Staten begrotingswijzigingen wel/niet kunnen vaststellen alvorens Provinciale Staten te informeren. Dit om te voorkomen dat allerlei kleine wijzigingen van veelal technische aard via separate voorstellen aan Provinciale Staten moeten worden aangeboden. Hiermee wordt voorkomen dat er (te) snel sprake is van een begrotingsonrechtmatigheid en worden ook onnodige uitvoeringslasten vermeden.</text:p>
          <text:p text:style-name="al"/>
          <text:p text:style-name="al">In lid 7 wordt vastgesteld welke verschillen de jaarstukken worden toegelicht om te zorgen dat er op hoofdlijnen wordt gerapporteerd. In lid 6 is aangegeven dat alleen incidentele budgetten kunnen worden overgeheveld naar een volgend dienstjaar en dit ook slechts eenmalig.</text:p>
          <text:p text:style-name="tussenkopvet">Artikel 7 Tussentijdse rapportage</text:p>
          <text:p text:style-name="al">Naar analogie van de voorgaande artikelen wordt in dit artikel de minimumvereisten vastgelegd voor een tussentijdse rapportage. Het accent ligt op afwijkingen in de voortgang van de doelrealisatie van beleid en uitvoering. Maar een tussentijdse rapportage geeft ook inzage in de hierbij ingezette middelen en heeft een belangrijke functie in het realiseren van de begrotingsrechtmatigheid. Voorbeelden van tussentijdse rapportages zijn voorjaarsnota, najaarsnota en slotwijziging. Per jaar, via de bestuurlijke planning (zie artikel 3), wordt bepaald welke tussentijdse rapportages worden opgesteld.</text:p>
          <text:p text:style-name="tussenkopvet">Artikel 8 Informatieplicht:</text:p>
          <text:p text:style-name="al">In dit artikel is een nadere invulling van de informatieplicht van Gedeputeerde Staten aan Provinciale Staten opgenomen. Het betreft een uitwerking van het vierde lid van artikel 167 Provinciewet. Dat artikel verplicht Gedeputeerde Staten vooraf aan het aangaan van bepaalde verplichtingen Provinciale Staten inlichtingen te verstrekken indien Provinciale Staten daar om verzoekt of indien de uitoefening van deze bevoegdheden van Gedeputeerde Staten ingrijpende gevolgen heeft voor de provincie.</text:p>
          <text:p text:style-name="al">In dit artikel verzoekt Provinciale Staten Gedeputeerde Staten om informatie vooraf aan het aangaan van de opgesomde rechtshandelingen met een financieel gevolg, indien het aangaan van deze verplichtingen de in het artikel genoemde bedragen overschrijden.</text:p>
          <text:p text:style-name="al">De bepalingen uit het artikel ontslaan Gedeputeerde Staten niet van de informatieplicht in andere gevallen.</text:p>
          <text:p text:style-name="al">Ook moeten besluiten van Gedeputeerde Staten voor het doen van privaatrechtelijke rechtshandelingen passen binnen de kaders van het beleid dat door Provinciale Staten is uiteengezet. Het artikel schept slechts duidelijkheid tussen Gedeputeerde Staten en Provinciale Staten over wanneer Provinciale Staten in elk geval vóóraf wenst te worden geïnformeerd en in de gelegenheid wil worden gesteld zijn wensen en bedenkingen aan Gedeputeerde Staten kenbaar te maken.</text:p>
          <text:p text:style-name="tussenkopvet">Artikel 9 Financieringsfunctie</text:p>
          <text:p text:style-name="al">Artikel 216, lid 2 onder c, Provinciewet bepaalt dat de verordening in ieder geval regels bevat over het beleid en de organisatie van de financieringsfunctie. Dit artikel van de verordening geeft invulling aan deze wettelijke plicht. Het Treasurystatuut is een regeling voor het sturen en het beheersen van, het verantwoorden over en het toezicht houden op de financiële geldstromen, de financiële posities en de hieraan verbonden risico's. Daarnaast zijn regels over financiering vastgelegd in de Wet Financiering Decentrale Overheden (Wet FIDO). Gedeputeerde Staten dragen er zorg voor dat aan deze wet wordt voldaan.</text:p>
          <text:p text:style-name="al">In de paragraaf financiering bij de begroting en de jaarstukken rapporteren Gedeputeerde Staten over de verplichte onderdelen op grond van artikel 13 van het BBV, te weten de beleidsvoornemens ten aanzien van het risicobeheer van de financieringsportefeuille.</text:p>
          <text:p text:style-name="tussenkopvet">Artikel 10 Schuldbeheersing</text:p>
          <text:p text:style-name="al">Tot op heden heeft de provincie Utrecht geen vreemd vermogen (leningen van derden) nodig voor het financieren van haar uitgaven. Omdat solvabiliteit (= verhouding van vreemd vermogen ten opzichte van het totaal vermogen; conform BBV) een verplicht kengetal is, is hier aangegeven wanneer de provincie een actieve rol moet innemen ten aanzien van de ontwikkeling van het vreemd vermogen.</text:p>
          <text:p text:style-name="tussenkopvet">Artikel 11 Grondslagen en registratie van investeringen, waardering en afschrijving activa</text:p>
          <text:p text:style-name="al">Hier wordt met name aangegeven met welke periodiciteit de controle van bezittingen moet plaatsvinden. Tevens is hier de nieuwe “Kadernota investeren, waarderen en exploiteren” verankerd.</text:p>
          <text:p text:style-name="tussenkopvet">Artikel 12 Reserves en voorzieningen</text:p>
          <text:p text:style-name="al">Dit artikel bepaalt de opzet van de overzichten van de reserves en voorzieningen en dat er geen automatische bijstelling plaatsvindt door middel van rente- of inflatiecorrectie. Daarnaast wordt bepaald dat Gedeputeerde Staten een nota over de reserves en voorzieningen ter vaststelling aanbieden aan de Provinciale Staten. Met deze nota stelt Provinciale Staten regels voor de vorming van reserves. Kaders stellen voor voorzieningen is veelal niet aan de orde omdat deze een verplichtend karakter hebben en artikel 44 BBV voorschrijft wanneer voorzieningen gevormd dienen te worden.</text:p>
          <text:p text:style-name="tussenkopvet">Artikel 13 Voorziening voor oninbare vorderingen</text:p>
          <text:p text:style-name="al">Dit artikel geeft aan welke voorzieningen voor mogelijk oninbare vorderingen er kunnen zijn en op welke wijze de hoogte hiervan wordt bepaald. Om te voorkomen dat in deze verordening gedetailleerd wordt vastgelegd hoe de berekening van deze voorziening plaatsvindt wordt dit in een nota vastgelegd.</text:p>
          <text:p text:style-name="tussenkopvet">Artikel 14 Niet uit de balans blijkende verplichtingen</text:p>
          <text:p text:style-name="al">Naast de verplichte onderdelen conform artikel 50 van het BBV worden hier de grenzen gesteld van het vermelden van andere verplichtingen die de provincie kan hebben en die niet uit de balans naar voren komen. Het gaat hier vooral om de Provinciale Staten te informeren welke verplichtingen dit zijn en wat de hoogte hiervan is in euro’s en de resterende looptijd. Hiermee wordt inzage gegeven in het nog resterende beslag van deze verplichtingen op de nog komende begrotingsjaren.</text:p>
          <text:p text:style-name="tussenkopvet">Artikel 15 Kostprijsberekening</text:p>
          <text:p text:style-name="al">Artikel 216, lid 2 onder b, Provinciewet bepaalt dat de verordening in ieder geval de grondslagen bevat voor de berekening van de door het provinciebestuur in rekening te brengen prijzen en tarieven voor rechten. De grondslag voor de prijzen en tarieven vormt de samenstelling van de kostprijs van de diensten waarvoor prijzen en heffingen in rekening worden gebracht. In dit artikel van de verordening zijn de kaders voor de bepaling van de kostprijzen van de provinciale diensten opgenomen. Hierbij is specifiek aangegeven hoe moet worden omgegaan met de toerekening van de overhead, omdat dit niet meer een integraal onderdeel is van de programma’s maar is opgenomen in het overzicht overhead.</text:p>
          <text:p text:style-name="al">Ook wordt ingegaan op de toerekening van rente (bij financiering met vreemd vermogen) aan de kostprijs. Dit artikel is redelijk uitgebreid om te voorkomen dat er een aparte nota moet worden gemaakt mede ook in het licht van Artikel 16 Prijzen economische activiteiten.</text:p>
          <text:p text:style-name="tussenkopvet">Artikel 16 Prijzen economische activiteiten</text:p>
          <text:p text:style-name="al">Als een provincie goederen, diensten of werken levert aan overheidsbedrijven of derden dan mag zij deze activiteiten niet bevoordelen als het economische activiteiten betreft. Economische activiteiten zijn hier activiteiten waarmee de provincie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van Provinciale Staten het publiek belang van de activiteit wordt gemotiveerd. Het besluit van Provinciale Staten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provincie (artikel 6:7 Algemene wet bestuursrecht). De provinci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vet">Artikelen 17 t/m 20 Paragrafen</text:p>
          <text:p text:style-name="al">In het BBV wordt expliciet geregeld welke paragrafen in de begroting en jaarstukken moeten worden opgenomen. En dat zijn de paragrafen (artikel 9, BBV):</text:p>
          <text:list text:style-name="id1-3-2-4-58">
            <text:list-item text:style-override="id1-3-2-4-58-1">
              <text:number>a.</text:number>
              <text:p text:style-name="al">lokale heffingen;</text:p>
            </text:list-item>
            <text:list-item text:style-override="id1-3-2-4-58-2">
              <text:number>b.</text:number>
              <text:p text:style-name="al">weerstandsvermogen en risicobeheersing;</text:p>
            </text:list-item>
            <text:list-item text:style-override="id1-3-2-4-58-3">
              <text:number>c.</text:number>
              <text:p text:style-name="al">onderhoud kapitaalgoederen;</text:p>
            </text:list-item>
            <text:list-item text:style-override="id1-3-2-4-58-4">
              <text:number>d.</text:number>
              <text:p text:style-name="al">financiering;</text:p>
            </text:list-item>
            <text:list-item text:style-override="id1-3-2-4-58-5">
              <text:number>e.</text:number>
              <text:p text:style-name="al">bedrijfsvoering;</text:p>
            </text:list-item>
            <text:list-item text:style-override="id1-3-2-4-58-6">
              <text:number>f.</text:number>
              <text:p text:style-name="al">verbonden partijen;</text:p>
            </text:list-item>
            <text:list-item text:style-override="id1-3-2-4-58-7">
              <text:number>g.</text:number>
              <text:p text:style-name="al">grondbeleid.</text:p>
            </text:list-item>
          </text:list>
          <text:p text:style-name="al">In de artikelen 17 t/m 20 wordt aangeven bij welke paragrafen nog onderliggende nota’s worden opgesteld respectievelijk welke andere eisen aan de paragrafen respectievelijk nota’s worden gesteld.</text:p>
          <text:p text:style-name="al">Het is mogelijk dat de Provinciale Staten nog andere dan de verplichte paragrafen aan de begroting en jaarstukken willen toevoegen. Wanneer een wijziging van de paragrafen aan de orde is, dan wordt dit ter besluitvorming aangeboden in de kadernota voorafgaand aan de begroting van het jaar t+1. Dit betekent dat na besluitvorming de kadernota de wijziging verwerkt wordt in de begroting van volgend boekjaar.</text:p>
          <text:p text:style-name="tussenkopvet">Artikel 21 Administratie</text:p>
          <text:p text:style-name="al">In dit artikel zijn algemene bepalingen opgenomen voor de inrichting van de provinciale administratie. Op hoofdlijnen wordt opgedragen welke gegevens systematisch moeten worden vastgelegd en aan welke eisen deze gegevens moeten voldoen.</text:p>
          <text:p text:style-name="tussenkopvet">Artikel 22 Interne controle</text:p>
          <text:p text:style-name="al">De accountant toetst jaarlijks of de jaarstukken een getrouw beeld geven van de provinciale financiën en of de (financiële) beheershandelingen die eraan ten grondslag liggen rechtmatig zijn verlopen. Artikel 22 dragen Gedeputeerde Staten op maatregelen te treffen opdat gedurende het jaar of voorafgaand aan de accountantscontrole de provincie zelf nagaat of de cijfers in de administraties een getrouw beeld geven en of de financiële beheershandelingen die aan de baten, de lasten en de balansmutaties ten grondslag liggen rechtmatig (zijn) verlopen.</text:p>
          <text:p text:style-name="tussenkopvet">Artikel 23 Financiële organisatie</text:p>
          <text:p text:style-name="al">Dit artikel geeft de uitgangspunten voor de financiële organisatie. Ingevolge artikel 158 lid 1 onder c, Provinciewet zijn Gedeputeerde Staten bevoegd regels vast te stellen over de ambtelijke organisatie van de provincie. In dit artikel van de verordening worden Gedeputeerde Staten opgedragen om zorg te dragen voor bepaalde regels die de financiële organisatie betreffen. De uitgangspunten voor de financiële organisatie zijn nodig om voor het financieel beheer en beleid aan ede eisen van rechtmatigheid, controle en verantwoording te voldoen. Ze creëren de randvoorwaarden waarop de interne controle en de accountantscontrole kan steunen bij het onderzoek naar de financiële rechtmatigheid van de beheershandelingen en getrouwheid van de jaarrekening.</text:p>
          <text:p text:style-name="tussenkopvet">Artikel 24 Aanbesteding en inkoop</text:p>
          <text:p text:style-name="al">Hier is expliciet vastgelegd dat er regels moeten zijn rond aanbesteding en inkoop om in ieder geval de Europese regelgeving te borgen, maar ook om de provinciale uitvoeringsregels te bepalen rond het geheel van aanbesteding en inkoop.</text:p>
          <text:p text:style-name="tussenkopvet">Artikel 25 Subsidieverstrekking en steunverlening</text:p>
          <text:p text:style-name="al">Dit artikel geeft aan dat bij subsidieverstrekking en steunverlening de vigerende regels worden toegepast. Dit met name om te voorkomen dat er sprake is van ongeoorloofde staatssteun.</text:p>
          <text:p text:style-name="tussenkopvet">Artikel 26 Periodiek onderzoek naar doelmatigheid en doeltreffendheid van het bestuur</text:p>
          <text:p text:style-name="al">Dit artikel is een nadere uitwerking van artikel 217a van de Provinciewet. Nieuw is de rol van de Financiële auditcommissie van Provinciale Staten bij dit onderzoek (artikel 3, punt c van Reglement van orde voor de Financiële auditcommissie van de Provincie Utrecht). De leden 2, 3 en 6 hebben hier betrekking op.</text:p>
          <text:p text:style-name="tussenkopvet">Artikel 27 Intrekken oude regeling</text:p>
          <text:p text:style-name="al">Met het instellen van deze verordening worden de genoemde artikelen uit de Verordening Interne Zaken van de Provincie Utrecht 2004 overbodig en kunnen daarmee vervallen.</text:p>
          <text:p text:style-name="tussenkopvet">Artikel 28 Inwerkingtreding</text:p>
          <text:p text:style-name="al">Ondanks dat de gewijzigde BBV is ingegaan per 1-1-2017 zal deze verordening niet met terugwerkende kracht van toepassin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8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9 juli 2018, nr. 81D2650E, tot vaststelling van de uitgangspunten van het financiële beleid, het financieel beheer en de inrichting van de financiële organisatie alsmede van regels voor periodiek onderzoek naar doelmatigheid en doeltreffendheid van het gevoerde bestuur (Financiële verordening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82</meta:user-defined>
    <meta:user-defined meta:name="OVERHEIDop.PrbID/DC.identifier">prb-2018-718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Utrecht</meta:user-defined>
    <meta:user-defined meta:name="DC.source">artikel 216 van de Provinciewet;1.0:c:BWBR0005645&amp;artikel=216&amp;g=2018-07-01</meta:user-defined>
    <meta:user-defined meta:name="DC.source">artikel 217a van de Provinciewet;1.0:c:BWBR0005645&amp;artikel=217a&amp;g=2018-07-01</meta:user-defined>
    <meta:user-defined meta:name="DC.source">amvb Besluit begroting en verantwoording provincies en gemeenten;1.0:c:BWBR0014606&amp;g=2017-12-09</meta:user-defined>
    <meta:user-defined meta:name="OVERHEIDop.referentienummer">81D2650E</meta:user-defined>
    <meta:user-defined meta:name="DCTERMS.alternative">Financiële verordening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0-02</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12927_1</meta:user-defined>
    <meta:user-defined meta:name="OVERHEIDop.versieInformatie"/>
  </office:meta>
</office:document-meta>
</file>