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Op 23 juli 2018 ontvingen wij een aanvraag voor een omgevingsvergunning  voor de locatie Zutphenseweg 10 in Deventer.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7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7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7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Zutphenseweg 1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78</meta:user-defined>
    <meta:user-defined meta:name="OVERHEIDop.PrbID/DC.identifier">prb-2018-717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ABO 3817787 Besluit vergunning Vervanging van ...|exb-2018-58134</meta:user-defined>
    <meta:user-defined meta:name="OVERHEID.EPSG28992/DC.spatial">208727 472667.8</meta:user-defined>
    <meta:user-defined meta:name="OVERHEIDop.versieInformatie"/>
  </office:meta>
</office:document-meta>
</file>