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definitieve beschikking uitgebreide voorbereidingsprocedure van Van der Velden Rioleringsbeheer B.V., gelegen aan de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Van der Velden Rioleringsbeheer B.V. te Buren in het kader van Wet algemene bepalingen omgevingsrecht (Wabo) voor het wijzigen van de inrichting bestemd voor vet/water/slibverwerking (proces- en installatiewijziging). De inrichting is gelegen aan de Kanaaldijk Zuid 2 in Schalkwijk. Het besluit heeft zaakkenmerk Z-WABO-2018-0178. </text:p>
            <text:p text:style-name="common-al">De definitieve beschikking is niet gewijzigd ten opzichte van de ontwerpbeschikking.  </text:p>
            <text:p text:style-name="common-al">
            <text:span text:style-name="nadrukvet">Beroep aantekenen</text:span>
          </text:p>
            <text:p text:style-name="common-al">Als u het niet eens bent met dit besluit, kunt u beroep aantekenen. U heeft hiervoor 6 weken de tijd. De termijn voor het indienen van een beroepschrift bedraagt 6 weken en vangt aan met ingang van de dag na die waarop het besluit ter inzage is gelegd.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195. Vermeld u hierbij het kenmerk Z-WABO-2018-0178. U kunt de stukken ook inzien bij de RUD Utrecht, Archimedeslaan 6, 3555 AA in Utrecht of bij de gemeente Houten, Onderdoor 25, op werkdagen van 09:00- 16:00uur, woensdag tot 19:00 uur, telefoon 030- 6392611.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7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7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chikking uitgebreide voorbereidingsprocedure van Van der Velden Rioleringsbeheer B.V., gelegen aan de Kanaaldijk Zuid 2 in Schalk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74</meta:user-defined>
    <meta:user-defined meta:name="OVERHEIDop.PrbID/DC.identifier">prb-2018-7174</meta:user-defined>
    <meta:user-defined meta:name="OVERHEID.TaxonomieBeleidsagenda/OVERHEID.category">Natuur en milieu | Organisatie en beleid</meta:user-defined>
    <meta:user-defined meta:name="OVERHEIDop.referentienummer">kenmerk Z-WABO-2018-0178 / OLO2598609</meta:user-defined>
    <meta:user-defined meta:name="DCTERMS.abstract">DB Van der Velden Rioleringsbeheer BV, t.b.v. de locatie Kanaaldijk Zuid 2 in Schalkwijk.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WK 2</meta:user-defined>
    <meta:user-defined meta:name="OVERHEIDop.woonplaats">Schalkwijk</meta:user-defined>
    <meta:user-defined meta:name="OVERHEIDop.straatnaam">Kanaaldijk 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082 446337</meta:user-defined>
    <meta:user-defined meta:name="OVERHEIDop.versieInformatie"/>
  </office:meta>
</office:document-meta>
</file>