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2018 Subsidieregeling sportevenementen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4 september 2018, kenmerk 4.2/2018002209, team Plattelandsontwikkeling, tot bekendmaking van hun besluit tot wijziging van het Subsidieplafond Subsidieregeling sportevenementen Drenthe voor het kalenderjaar 2018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5 Subsidieregeling sportevenementen Drenthe van 27 juni 2018 (nr. 2018/4589) en het besluit Subsidieplafond Subsidieregeling sportevenementen Drenthe van 12 juni 2018 (nr. 2018/4849)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oor de Subsidieregeling sportevenementen Drenthe voor het kalenderjaar 2018 het subsidieplafond te wijzigen van € 100.000,-- naar € 175.000,--.</text:p>
            <text:p text:style-name="al"/>
            <text:p text:style-name="al"/>
            <text:p text:style-name="al">Dit besluit treedt in werking de dag na bekendmaking in het Provinciaal Blad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>Uitgegeven: 28 septem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17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7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7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2018 Subsidieregeling sportevenemente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73</meta:user-defined>
    <meta:user-defined meta:name="OVERHEIDop.PrbID/DC.identifier">prb-2018-717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s://zoek.officielebekendmakingen.nl/prb-2018-4589.html</meta:user-defined>
    <meta:user-defined meta:name="DC.source">;https://zoek.officielebekendmakingen.nl/prb-2018-4849.html</meta:user-defined>
    <meta:user-defined meta:name="OVERHEIDop.referentienummer">201800220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0-0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1143_2</meta:user-defined>
    <meta:user-defined meta:name="OVERHEIDop.versieInformatie"/>
  </office:meta>
</office:document-meta>
</file>