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ollumerland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te saneren op:</text:p>
            <text:p text:style-name="common-al">- Locatie: Methardusstraat 3, 9853 PC  Munnekezijl, gemeente Kollumerland.</text:p>
            <text:p text:style-name="common-al"/>
            <text:p text:style-name="common-al">Naar aanleiding van deze melding gaan Gedeputeerde Staten een besluit nemen over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Kollumerland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69</meta:user-defined>
    <meta:user-defined meta:name="OVERHEIDop.PrbID/DC.identifier">prb-2018-71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53PG 42</meta:user-defined>
    <meta:user-defined meta:name="OVERHEIDop.woonplaats">Munnekezijl</meta:user-defined>
    <meta:user-defined meta:name="OVERHEIDop.straatnaam">Methardu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4116 591067</meta:user-defined>
    <meta:user-defined meta:name="OVERHEIDop.versieInformatie"/>
  </office:meta>
</office:document-meta>
</file>