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Wetterskip Fryslân een omgevingsvergunning onder kenmerk 2018-FUMO-0029032/2018-FUMO-0029366/2018-FUMO-0029372.</text:p>
            <text:p text:style-name="common-al">Betreft: het opstellen van zonnepanelen op het buitenterrein van de rioolwaterzuivering voor het opwekken van duurzame energie.</text:p>
            <text:p text:style-name="common-al">Locatie: Greunsweg 78, 8937 AN  Leeuwarden, gemeente Leeuwarden.</text:p>
            <text:p text:style-name="common-al"/>
            <text:p text:style-name="common-al">Belanghebbenden kunnen tegen de beschikking van 26 september t/m 6 novem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6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6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6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168</meta:user-defined>
    <meta:user-defined meta:name="OVERHEIDop.PrbID/DC.identifier">prb-2018-71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</meta:user-defined>
    <meta:user-defined meta:name="OVERHEIDop.woonplaats">Leeuwarden</meta:user-defined>
    <meta:user-defined meta:name="OVERHEIDop.straatnaam">Greun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412 578948</meta:user-defined>
    <meta:user-defined meta:name="OVERHEIDop.versieInformatie"/>
  </office:meta>
</office:document-meta>
</file>