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Liander N.V. een ontheffing van de Provinciale milieuverordening Fryslân on-der kenmerk 2018-FUMO-0029238.</text:p>
            <text:p text:style-name="common-al">Betreft: het uitvoeren van werkzaamheden voor de aanleg van een kabel in het stiltegebied Ameland.</text:p>
            <text:p text:style-name="common-al">Locatie: stiltegebied Ameland, gemeente Ameland.</text:p>
            <text:p text:style-name="common-al"/>
            <text:p text:style-name="common-al">Belanghebbenden kunnen tegen het besluit van 28 september t/m 8 november 2018 bezwaar maken bij Gedeputeerde Staten.</text:p>
            <text:p text:style-name="common-al"/>
            <text:p text:style-name="common-al">De stukken liggen van 28 september t/m 8 november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Ontheffing Provinciale milieuverordening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66</meta:user-defined>
    <meta:user-defined meta:name="OVERHEIDop.PrbID/DC.identifier">prb-2018-71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3HC 3a</meta:user-defined>
    <meta:user-defined meta:name="OVERHEIDop.woonplaats">Nes</meta:user-defined>
    <meta:user-defined meta:name="OVERHEIDop.straatnaam">Torenhoog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558 606681</meta:user-defined>
    <meta:user-defined meta:name="OVERHEIDop.versieInformatie"/>
  </office:meta>
</office:document-meta>
</file>