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</text:p>
            <text:p text:style-name="common-al"> op 20 september 2018.</text:p>
            <text:p text:style-name="common-al">Betreft: het plaatsen en in gebruik nemen van valbeveiliging op de loslocaties voor Additives en Resins.</text:p>
            <text:p text:style-name="common-al">Locatie: Innovatielaan 1, 8447 SN 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63</meta:user-defined>
    <meta:user-defined meta:name="OVERHEIDop.PrbID/DC.identifier">prb-2018-7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