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 en Milieuneutraal wijzigen</text:p>
            <text:p text:style-name="common-al">Voor : De aanvraag betreft een aanpassing in het proces voor de productie van</text:p>
            <text:p text:style-name="common-al">fluorelastomeren in de APA-installatie van de VitonO-fabriek ten behoeve van het omvormen van het kruimelige eindproduct tot platen door het bijplaatsen van een extruder. Voorheen vond deze omvorming van het kruimelige APA-product tot platen plaats in de VSOP-installatie van de VitonO-fabriek </text:p>
            <text:p text:style-name="common-al">Aanvraagdatum : 14 juni 2018</text:p>
            <text:p text:style-name="common-al">Besluitdatum : 21 september 2018</text:p>
            <text:p text:style-name="common-al">Bekendmaking : 28 september 2018</text:p>
            <text:p text:style-name="common-al">Zaaknummer : 99998773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Mevrouw V.M.E. Deumers-Abbenhuijs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6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6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6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62</meta:user-defined>
    <meta:user-defined meta:name="OVERHEIDop.PrbID/DC.identifier">prb-2018-7162</meta:user-defined>
    <meta:user-defined meta:name="OVERHEID.TaxonomieBeleidsagenda/OVERHEID.category">Natuur en milieu | Organisatie en beleid</meta:user-defined>
    <meta:user-defined meta:name="OVERHEIDop.referentienummer">999987731</meta:user-defined>
    <meta:user-defined meta:name="DCTERMS.abstract">De aanvraag betreft een aanpassing in het proces voor de productie van fluorelastomeren in de APA-installatie van de VitonO-fabrie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